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en Kamer 3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/ bomen</text:p>
            <text:p text:style-name="common-al">Zaaknummer: OV-2017-0211</text:p>
            <text:p text:style-name="common-al">Ontvangstdatum: 3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eenen Kamer 3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52</meta:user-defined>
    <meta:user-defined meta:name="OVERHEIDop.GmbID/DC.identifier">gmb-2017-4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C 31</meta:user-defined>
    <meta:user-defined meta:name="OVERHEIDop.woonplaats">Schijndel</meta:user-defined>
    <meta:user-defined meta:name="OVERHEIDop.straatnaam">De Steenen Kam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5 403899</meta:user-defined>
    <meta:user-defined meta:name="OVERHEIDop.versieInformatie"/>
  </office:meta>
</office:document-meta>
</file>