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averlaar 2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tuinberging met overdekt terras</text:p>
            <text:p text:style-name="common-al">Zaaknummer: OV-2017-0203</text:p>
            <text:p text:style-name="common-al">Ontvangstdatum: 3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750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5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5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laverlaar 2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750</meta:user-defined>
    <meta:user-defined meta:name="OVERHEIDop.GmbID/DC.identifier">gmb-2017-40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JC 23</meta:user-defined>
    <meta:user-defined meta:name="OVERHEIDop.woonplaats">Veghel</meta:user-defined>
    <meta:user-defined meta:name="OVERHEIDop.straatnaam">Klaverlaar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839 403480</meta:user-defined>
    <meta:user-defined meta:name="OVERHEIDop.versieInformatie"/>
  </office:meta>
</office:document-meta>
</file>