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24 Centaurusweg 140 te Tilburg, verbouwen van het gebouw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24 - I - Centaurusweg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24 Centaurusweg 140 te Tilburg, verbouwen van het gebouw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5</meta:user-defined>
    <meta:user-defined meta:name="OVERHEIDop.GmbID/DC.identifier">gmb-2017-4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A 140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5 398935</meta:user-defined>
    <meta:user-defined meta:name="OVERHEIDop.versieInformatie"/>
  </office:meta>
</office:document-meta>
</file>