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94, 9736 PT Groningen – verwijderen asbest (21-02-2017, 2017704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94, 9736 PT Groningen – verwijderen asbest (21-02-2017, 201770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48</meta:user-defined>
    <meta:user-defined meta:name="OVERHEIDop.GmbID/DC.identifier">gmb-2017-40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V 303</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76 584998</meta:user-defined>
    <meta:user-defined meta:name="OVERHEIDop.versieInformatie"/>
  </office:meta>
</office:document-meta>
</file>