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852241 - Cranenburgsestraat 116 AANL -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116 AANL te Groesbeek</text:p>
            <text:p text:style-name="tussenkopcur">Omschrijving :plan voor het bouwen van een 2 onder 1 kap woning met bijgebouwen</text:p>
            <text:p text:style-name="tussenkopcur">Datum ontvangst : 10 maart 2017</text:p>
            <text:p text:style-name="tussenkopcur">Zaaknummer ODRN : W.Z17.10245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74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4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4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852241 - Cranenburgsestraat 116 AANL -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747</meta:user-defined>
    <meta:user-defined meta:name="OVERHEIDop.GmbID/DC.identifier">gmb-2017-407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S 116 aanl</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541 421536</meta:user-defined>
    <meta:user-defined meta:name="OVERHEIDop.versieInformatie"/>
  </office:meta>
</office:document-meta>
</file>