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ken van Miertstraat 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1 plataan</text:p>
            <text:p text:style-name="common-al">Zaaknummer: OV-2017-0171</text:p>
            <text:p text:style-name="common-al">Ontvangstdatum: 3-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746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4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4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ken van Miertstraat 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746</meta:user-defined>
    <meta:user-defined meta:name="OVERHEIDop.GmbID/DC.identifier">gmb-2017-40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N 8</meta:user-defined>
    <meta:user-defined meta:name="OVERHEIDop.woonplaats">Veghel</meta:user-defined>
    <meta:user-defined meta:name="OVERHEIDop.straatnaam">Deken van Miert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70 403175</meta:user-defined>
    <meta:user-defined meta:name="OVERHEIDop.versieInformatie"/>
  </office:meta>
</office:document-meta>
</file>