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oningsdag Hoogwoud</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4 maart 2017 een vergunning is verzonden voor het organiseren van het evenement Koningsdag Hoogwoud op het terrein van Zwembad ’t Woudmeer te Hoogwoud. De looptijd van de vergunning en de daarbij behorende samenhangende besluiten is op 27 april 2017, 27 april 2018 en 27 april 2019.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7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oningsdag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44</meta:user-defined>
    <meta:user-defined meta:name="OVERHEIDop.GmbID/DC.identifier">gmb-2017-40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4</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453 524795</meta:user-defined>
    <meta:user-defined meta:name="OVERHEIDop.versieInformatie"/>
  </office:meta>
</office:document-meta>
</file>