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012 Korvelseweg 213 te Tilburg, verbouwen van het pand, 2 jan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06 - Z-HZ_WABO-2017-00012 - I - Korvelseweg 21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074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74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74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012 Korvelseweg 213 te Tilburg, verbouwen van het pand, 2 jan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4074</meta:user-defined>
    <meta:user-defined meta:name="OVERHEIDop.GmbID/DC.identifier">gmb-2017-40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JE 213a</meta:user-defined>
    <meta:user-defined meta:name="OVERHEIDop.woonplaats">Tilburg</meta:user-defined>
    <meta:user-defined meta:name="OVERHEIDop.straatnaam">Korvel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102 395781</meta:user-defined>
    <meta:user-defined meta:name="OVERHEIDop.versieInformatie"/>
  </office:meta>
</office:document-meta>
</file>