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nummer ABMV17.003/2017-200398, Rijksweg Centrum 35, 6161 E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 genomen.</text:p>
            <text:p text:style-name="common-al"/>
            <text:p text:style-name="common-al">Het stellen van maatwerkvoorschriften ingevolge het Activiteitenbesluit milieubeheer</text:p>
            <text:p text:style-name="common-al"/>
            <text:p text:style-name="common-al">Voor: het lozen van afvalwater, afkomstig van het bereiden van voedingsmiddelen</text:p>
            <text:p text:style-name="common-al">Naam inrichting: New York Pizza Delivery</text:p>
            <text:p text:style-name="common-al">Locatie: Rijksweg Centrum 35, 6161 EB Geleen</text:p>
            <text:p text:style-name="common-al">Verzenddatum besluit: 22 februari 2017</text:p>
            <text:p text:style-name="common-al">Dossiernummer: ABMV17.003/2017-20039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text:p>
            <text:p text:style-name="common-al">Het bezwaarschrift moet ondertekend zijn en ten minste het volgend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text:p>
              </text:list-item>
              <text:list-item text:style-override="id1-3-2-1-1-13-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73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besluit maatwerkvoorschriften, dossiernummer ABMV17.003/2017-200398, Rijksweg Centrum 35, 6161 E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39</meta:user-defined>
    <meta:user-defined meta:name="OVERHEIDop.GmbID/DC.identifier">gmb-2017-4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B 35</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35 331163</meta:user-defined>
    <meta:user-defined meta:name="OVERHEIDop.versieInformatie"/>
  </office:meta>
</office:document-meta>
</file>