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umstraat 201, 9743 SN Groningen – verwijderen asbest (21-02-2017, 2017704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3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3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3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diumstraat 201, 9743 SN Groningen – verwijderen asbest (21-02-2017, 2017704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737</meta:user-defined>
    <meta:user-defined meta:name="OVERHEIDop.GmbID/DC.identifier">gmb-2017-407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N 201</meta:user-defined>
    <meta:user-defined meta:name="OVERHEIDop.woonplaats">Groningen</meta:user-defined>
    <meta:user-defined meta:name="OVERHEIDop.straatnaam">Radiu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57 582491</meta:user-defined>
    <meta:user-defined meta:name="OVERHEIDop.versieInformatie"/>
  </office:meta>
</office:document-meta>
</file>