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03, Rijksweg Centrum 35 6161 E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een pizzeria</text:p>
            <text:p text:style-name="common-al">Locatie: Rijksweg Centrum 35 6161 EB Geleen</text:p>
            <text:p text:style-name="common-al">Ontvangst datum: 18 januari 2017 </text:p>
            <text:p text:style-name="common-al">Dossiernummer: AB17.000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73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3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3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03, Rijksweg Centrum 35 6161 EB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734</meta:user-defined>
    <meta:user-defined meta:name="OVERHEIDop.GmbID/DC.identifier">gmb-2017-40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EB 35</meta:user-defined>
    <meta:user-defined meta:name="OVERHEIDop.woonplaats">Geleen</meta:user-defined>
    <meta:user-defined meta:name="OVERHEIDop.straatnaam">Rijksweg Centrum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135 331163</meta:user-defined>
    <meta:user-defined meta:name="OVERHEIDop.versieInformatie"/>
  </office:meta>
</office:document-meta>
</file>