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bezwaarmogelijkheid voor het wijzigen van een bestaande dakkapel en het plaatsen van dakkapellen op het linker en rechter dakvlak - Vriezekoop 19 te Leimuiden - W20170022</text:p>
      <text:section text:name="zakelijke-mededeling_id1-3-2" text:style-name="zakelijke-mededeling">
        <text:section text:name="zakelijke-mededeling-tekst_id1-3-2-1" text:style-name="zakelijke-mededeling-tekst">
          <text:section text:name="tekst_id1-3-2-1-1" text:style-name="tekst">
            <text:p text:style-name="common-al">Verzenddatum: 13 maart 2017</text:p>
            <text:p text:style-name="common-al">Activiteit(en):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0732</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732</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732</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wijzigen van een bestaande dakkapel en het plaatsen van dakkapellen op het linker en rechter dakvlak - Vriezekoop 19 te Leimuiden - W201700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0732</meta:user-defined>
    <meta:user-defined meta:name="OVERHEIDop.GmbID/DC.identifier">gmb-2017-4073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CP 19</meta:user-defined>
    <meta:user-defined meta:name="OVERHEIDop.woonplaats">Leimuiden</meta:user-defined>
    <meta:user-defined meta:name="OVERHEIDop.straatnaam">Vriezekoop</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7730 470422</meta:user-defined>
    <meta:user-defined meta:name="OVERHEIDop.versieInformatie"/>
  </office:meta>
</office:document-meta>
</file>