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425 Van Kalmthoutlaan 40 te Tilburg, ombouwen garage tot een slaapplaats, 30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6 - Z-HZ_WABO-2016-04425 - I - Van Kalmthoutlaan 4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73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3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425 Van Kalmthoutlaan 40 te Tilburg, ombouwen garage tot een slaapplaats, 30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73</meta:user-defined>
    <meta:user-defined meta:name="OVERHEIDop.GmbID/DC.identifier">gmb-2017-40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CM 40</meta:user-defined>
    <meta:user-defined meta:name="OVERHEIDop.woonplaats">Tilburg</meta:user-defined>
    <meta:user-defined meta:name="OVERHEIDop.straatnaam">Van Kalmthout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83 399763</meta:user-defined>
    <meta:user-defined meta:name="OVERHEIDop.versieInformatie"/>
  </office:meta>
</office:document-meta>
</file>