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TenneT TSO B.V., Bloemsingel 19, 9714 AZ Groningen – reden van melding: veranderen van het bedrijf (201770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27</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27</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727</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TenneT TSO B.V., Bloemsingel 19, 9714 AZ Groningen – reden van melding: veranderen van het bedrijf (2017705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0727</meta:user-defined>
    <meta:user-defined meta:name="OVERHEIDop.GmbID/DC.identifier">gmb-2017-4072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4AZ 19</meta:user-defined>
    <meta:user-defined meta:name="OVERHEIDop.woonplaats">Groningen</meta:user-defined>
    <meta:user-defined meta:name="OVERHEIDop.straatnaam">Bloem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89 582868</meta:user-defined>
    <meta:user-defined meta:name="OVERHEIDop.versieInformatie"/>
  </office:meta>
</office:document-meta>
</file>