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sven 61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tuinschuur</text:p>
            <text:p text:style-name="common-al">Zaaknummer: OV-2017-0204</text:p>
            <text:p text:style-name="common-al">Ontvangstdatum: 3-3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723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23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23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isven 61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723</meta:user-defined>
    <meta:user-defined meta:name="OVERHEIDop.GmbID/DC.identifier">gmb-2017-407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NS 615</meta:user-defined>
    <meta:user-defined meta:name="OVERHEIDop.woonplaats">Veghel</meta:user-defined>
    <meta:user-defined meta:name="OVERHEIDop.straatnaam">Visve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735 405103</meta:user-defined>
    <meta:user-defined meta:name="OVERHEIDop.versieInformatie"/>
  </office:meta>
</office:document-meta>
</file>