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Genestetstraat 14, 9721 NW Groningen – verwijderen asbest (02-03-2017, 2017705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2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2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2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Genestetstraat 14, 9721 NW Groningen – verwijderen asbest (02-03-2017, 2017705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722</meta:user-defined>
    <meta:user-defined meta:name="OVERHEIDop.GmbID/DC.identifier">gmb-2017-407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W</meta:user-defined>
    <meta:user-defined meta:name="OVERHEIDop.woonplaats">Groningen</meta:user-defined>
    <meta:user-defined meta:name="OVERHEIDop.straatnaam">De Geneste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01 579453</meta:user-defined>
    <meta:user-defined meta:name="OVERHEIDop.versieInformatie"/>
  </office:meta>
</office:document-meta>
</file>