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6.0521, Sportcentrumlaan 2, 6136 KX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terrein tijdelijk gebruiken voor evenement (Groove Garden) (van 10 mei t/m 24 mei 2017)</text:p>
            <text:p text:style-name="common-al">Locatie: Sportcentrumlaan 2, 6136 KX Sittard </text:p>
            <text:p text:style-name="common-al">Dossiernummer: Om16.0521</text:p>
            <text:p text:style-name="common-al">Verzenddatum besluit: 8 maart 2017</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Een bezwaarschrift via e-mail is niet rechtsgeldig! 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text:p>
            <text:p text:style-name="last-al">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40720</text:span><text:line-break/><text:date style:data-style-name="dag" text:fixed="true" text:date-value="2017-03-15"/><text:line-break/><text:date style:data-style-name="jaar" text:fixed="true" text:date-value="2017-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0720</text:span><text:date style:data-style-name="nicedate" text:fixed="true" text:date-value="2017-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0720</text:span><text:date style:data-style-name="nicedate" text:fixed="true" text:date-value="2017-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6.0521, Sportcentrumlaan 2, 6136 KX Sittard (reguliere voorbereidings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5</meta:user-defined>
    <meta:user-defined meta:name="OVERHEIDop.publicationIssue">40720</meta:user-defined>
    <meta:user-defined meta:name="OVERHEIDop.GmbID/DC.identifier">gmb-2017-4072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6KX 9</meta:user-defined>
    <meta:user-defined meta:name="OVERHEIDop.woonplaats">Sittard</meta:user-defined>
    <meta:user-defined meta:name="OVERHEIDop.straatnaam">Sportcentrumlaan</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9715 335775</meta:user-defined>
    <meta:user-defined meta:name="OVERHEIDop.versieInformatie"/>
  </office:meta>
</office:document-meta>
</file>