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straat 17, het houden van een winterterras, 2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17, het houden van een winterterras, 22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straat 17, het houden van een winterterras, 2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72</meta:user-defined>
    <meta:user-defined meta:name="OVERHEIDop.GmbID/DC.identifier">gmb-2017-40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P 17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5 463042</meta:user-defined>
    <meta:user-defined meta:name="OVERHEIDop.versieInformatie"/>
  </office:meta>
</office:document-meta>
</file>