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glantierstraat 26, 9741 GP Groningen – verwijderen asbest (20-02-2017, 2017704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1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1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1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glantierstraat 26, 9741 GP Groningen – verwijderen asbest (20-02-2017, 201770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19</meta:user-defined>
    <meta:user-defined meta:name="OVERHEIDop.GmbID/DC.identifier">gmb-2017-40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P 20</meta:user-defined>
    <meta:user-defined meta:name="OVERHEIDop.woonplaats">Groningen</meta:user-defined>
    <meta:user-defined meta:name="OVERHEIDop.straatnaam">Eglant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72 583661</meta:user-defined>
    <meta:user-defined meta:name="OVERHEIDop.versieInformatie"/>
  </office:meta>
</office:document-meta>
</file>