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uminiumstraat 16, 9743 SE Groningen – verwijderen asbest (20-02-2017, 2017704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luminiumstraat 16, 9743 SE Groningen – verwijderen asbest (20-02-2017, 201770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16</meta:user-defined>
    <meta:user-defined meta:name="OVERHEIDop.GmbID/DC.identifier">gmb-2017-407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E 16</meta:user-defined>
    <meta:user-defined meta:name="OVERHEIDop.woonplaats">Groningen</meta:user-defined>
    <meta:user-defined meta:name="OVERHEIDop.straatnaam">Alumin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3 582307</meta:user-defined>
    <meta:user-defined meta:name="OVERHEIDop.versieInformatie"/>
  </office:meta>
</office:document-meta>
</file>