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97, Verloren van Themaatweg 2 6121 R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 voor het onderhouden, repareren, behandelen van de oppervlakte, keuren, reinigen en verhandelen van motorvoertuigen. De verandering betreft een uitbreiding van de inrichting met op- en overslagruimte voor 1500 extra motorvoertuigen ten opzichte van de bestaande situatie (8.000 motorvoertuigen)</text:p>
            <text:p text:style-name="common-al">Locatie: Verloren van Themaatweg 2 6121 RG Born</text:p>
            <text:p text:style-name="common-al">Ontvangst datum: 12 december 2016 </text:p>
            <text:p text:style-name="common-al">Dossiernummer: AB16.009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71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1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1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97, Verloren van Themaatweg 2 6121 RG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715</meta:user-defined>
    <meta:user-defined meta:name="OVERHEIDop.GmbID/DC.identifier">gmb-2017-40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RG 2</meta:user-defined>
    <meta:user-defined meta:name="OVERHEIDop.woonplaats">Born</meta:user-defined>
    <meta:user-defined meta:name="OVERHEIDop.straatnaam">Verloren van Themaat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055 340547</meta:user-defined>
    <meta:user-defined meta:name="OVERHEIDop.versieInformatie"/>
  </office:meta>
</office:document-meta>
</file>