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zenlaan 89, 9741 NB Groningen – verwijderen asbest (20-02-2017, 2017704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1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1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1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lzenlaan 89, 9741 NB Groningen – verwijderen asbest (20-02-2017, 2017704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13</meta:user-defined>
    <meta:user-defined meta:name="OVERHEIDop.GmbID/DC.identifier">gmb-2017-407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NB 89</meta:user-defined>
    <meta:user-defined meta:name="OVERHEIDop.woonplaats">Groningen</meta:user-defined>
    <meta:user-defined meta:name="OVERHEIDop.straatnaam">Elz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78 583572</meta:user-defined>
    <meta:user-defined meta:name="OVERHEIDop.versieInformatie"/>
  </office:meta>
</office:document-meta>
</file>