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508, Walstraat 35,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gevelrolluik plaatsen</text:p>
            <text:p text:style-name="common-al">Locatie: Walstraat 35, 6131 CV Sittard </text:p>
            <text:p text:style-name="common-al">Dossiernummer: Om16.0508</text:p>
            <text:p text:style-name="common-al">Verzenddatum besluit: 10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71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508, Walstraat 35,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11</meta:user-defined>
    <meta:user-defined meta:name="OVERHEIDop.GmbID/DC.identifier">gmb-2017-4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35</meta:user-defined>
    <meta:user-defined meta:name="OVERHEIDop.woonplaats">Sittard</meta:user-defined>
    <meta:user-defined meta:name="OVERHEIDop.straatnaam">W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57 334407</meta:user-defined>
    <meta:user-defined meta:name="OVERHEIDop.versieInformatie"/>
  </office:meta>
</office:document-meta>
</file>