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041 Ringbaan-Zuid 305 te Tilburg, herzien afwijking bestemmingsplan, 2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6 - Z-HZ_WABO-2017-00041 - I - Ringbaan-Zuid 30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71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1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1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041 Ringbaan-Zuid 305 te Tilburg, herzien afwijking bestemmingsplan, 2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71</meta:user-defined>
    <meta:user-defined meta:name="OVERHEIDop.GmbID/DC.identifier">gmb-2017-4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SZ 305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16 395084</meta:user-defined>
    <meta:user-defined meta:name="OVERHEIDop.versieInformatie"/>
  </office:meta>
</office:document-meta>
</file>