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ietspad Langevelderlaan in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2502, fietspad Langevelderlaan in Noordwijk, het kappen van bomen, 08-03-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706</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06</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06</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fietspad Langevelderlaan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706</meta:user-defined>
    <meta:user-defined meta:name="OVERHEIDop.GmbID/DC.identifier">gmb-2017-40706</meta:user-defined>
    <meta:user-defined meta:name="OVERHEID.TaxonomieBeleidsagenda/OVERHEID.category">Huisvesting | Organisatie en beleid</meta:user-defined>
    <meta:user-defined meta:name="OVERHEIDop.referentienummer">2017032502</meta:user-defined>
    <meta:user-defined meta:name="DCTERMS.abstract">het kappen van bomen, 08-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D 12</meta:user-defined>
    <meta:user-defined meta:name="OVERHEIDop.woonplaats">Noordwijk</meta:user-defined>
    <meta:user-defined meta:name="OVERHEIDop.straatnaam">Langeveld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711 477378</meta:user-defined>
    <meta:user-defined meta:name="OVERHEIDop.versieInformatie"/>
  </office:meta>
</office:document-meta>
</file>