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27 Kasteel Heeswijkstraat 15 te Tilburg, verbouwen van de woning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6-04427 - I - Kasteel Heeswijk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27 Kasteel Heeswijkstraat 15 te Tilburg, verbouwen van de woning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0</meta:user-defined>
    <meta:user-defined meta:name="OVERHEIDop.GmbID/DC.identifier">gmb-2017-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M 15</meta:user-defined>
    <meta:user-defined meta:name="OVERHEIDop.woonplaats">Tilburg</meta:user-defined>
    <meta:user-defined meta:name="OVERHEIDop.straatnaam">Kasteel Hees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3 396831</meta:user-defined>
    <meta:user-defined meta:name="OVERHEIDop.versieInformatie"/>
  </office:meta>
</office:document-meta>
</file>