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509, Steenweg 36A, 6131 B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ozijnen vervangen</text:p>
            <text:p text:style-name="common-al">Locatie: Steenweg 36A, 6131 BE Sittard </text:p>
            <text:p text:style-name="common-al">Ontvangstdatum: 8 december 2016</text:p>
            <text:p text:style-name="common-al">Dossiernummer: Om16.05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069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69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509, Steenweg 36A, 6131 BE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696</meta:user-defined>
    <meta:user-defined meta:name="OVERHEIDop.GmbID/DC.identifier">gmb-2017-40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1BE 36a</meta:user-defined>
    <meta:user-defined meta:name="OVERHEIDop.woonplaats">Sittard</meta:user-defined>
    <meta:user-defined meta:name="OVERHEIDop.straatnaam">Steenweg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390 334601</meta:user-defined>
    <meta:user-defined meta:name="OVERHEIDop.versieInformatie"/>
  </office:meta>
</office:document-meta>
</file>