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7, Haspelsestraat 41, 6131 G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van 5 trappenhuizen van parkeergarage</text:p>
            <text:p text:style-name="common-al">Locatie: Haspelsestraat 41, 6131 GD Sittard </text:p>
            <text:p text:style-name="common-al">Ontvangstdatum: 8 maart 2017</text:p>
            <text:p text:style-name="common-al">Dossiernummer: Om17.00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9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7, Haspelsestraat 41, 6131 G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94</meta:user-defined>
    <meta:user-defined meta:name="OVERHEIDop.GmbID/DC.identifier">gmb-2017-4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E 41</meta:user-defined>
    <meta:user-defined meta:name="OVERHEIDop.woonplaats">Sittard</meta:user-defined>
    <meta:user-defined meta:name="OVERHEIDop.straatnaam">Haspel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33 334656</meta:user-defined>
    <meta:user-defined meta:name="OVERHEIDop.versieInformatie"/>
  </office:meta>
</office:document-meta>
</file>