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96, diverse adressen in Sittard e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30 Stolpersteine in trottoir op 14 locaties</text:p>
            <text:p text:style-name="common-al">Locatie: diverse adressen in Sittard en Geleen </text:p>
            <text:p text:style-name="common-al">Ontvangstdatum: 3 maart 2017</text:p>
            <text:p text:style-name="common-al">Dossiernummer: Om17.0096 </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69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9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9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96, diverse adressen in Sittard en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91</meta:user-defined>
    <meta:user-defined meta:name="OVERHEIDop.GmbID/DC.identifier">gmb-2017-40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Z 24</meta:user-defined>
    <meta:user-defined meta:name="OVERHEIDop.woonplaats">Geleen</meta:user-defined>
    <meta:user-defined meta:name="OVERHEIDop.straatnaam">Annastraat</meta:user-defined>
    <meta:user-defined meta:name="OVERHEID.PostcodeHuisnummer/OVERHEIDop.postcodeHuisnummer">6131AV 9</meta:user-defined>
    <meta:user-defined meta:name="OVERHEIDop.woonplaats">Sittard</meta:user-defined>
    <meta:user-defined meta:name="OVERHEIDop.straatnaam">Ber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78 331420</meta:user-defined>
    <meta:user-defined meta:name="OVERHEID.EPSG28992/DC.spatial">188264 334699</meta:user-defined>
    <meta:user-defined meta:name="OVERHEIDop.versieInformatie"/>
  </office:meta>
</office:document-meta>
</file>