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3-1-1">
      <style:table-column-properties style:rel-column-width="15*"/>
    </style:style>
    <style:style style:family="table-column" style:parent-style-name="colspec" style:name="id1-3-2-2-11-5-3-1-2">
      <style:table-column-properties style:rel-column-width="70*"/>
    </style:style>
    <style:style style:family="table-column" style:parent-style-name="colspec" style:name="id1-3-2-2-11-5-3-1-3">
      <style:table-column-properties style:rel-column-width="16*"/>
    </style: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1-1">
      <style:table-column-properties style:rel-column-width="13*"/>
    </style:style>
    <style:style style:family="table-column" style:parent-style-name="colspec" style:name="id1-3-2-4-1-1-2">
      <style:table-column-properties style:rel-column-width="16*"/>
    </style:style>
    <style:style style:family="table-column" style:parent-style-name="colspec" style:name="id1-3-2-4-1-1-3">
      <style:table-column-properties style:rel-column-width="1*"/>
    </style:style>
    <style:style style:family="table-column" style:parent-style-name="colspec" style:name="id1-3-2-4-1-1-4">
      <style:table-column-properties style:rel-column-width="9*"/>
    </style:style>
    <style:style style:family="table-column" style:parent-style-name="colspec" style:name="id1-3-2-4-1-1-5">
      <style:table-column-properties style:rel-column-width="8*"/>
    </style:style>
    <style:style style:family="table-column" style:parent-style-name="colspec" style:name="id1-3-2-4-1-1-6">
      <style:table-column-properties style:rel-column-width="8*"/>
    </style:style>
    <style:style style:family="table-column" style:parent-style-name="colspec" style:name="id1-3-2-4-1-1-7">
      <style:table-column-properties style:rel-column-width="8*"/>
    </style:style>
    <style:style style:family="table-column" style:parent-style-name="colspec" style:name="id1-3-2-4-1-1-8">
      <style:table-column-properties style:rel-column-width="26*"/>
    </style:style>
    <style:style style:family="table-column" style:parent-style-name="colspec" style:name="id1-3-2-4-1-1-9">
      <style:table-column-properties style:rel-column-width="12*"/>
    </style:style>
    <style:style style:family="table-column" style:parent-style-name="colspec" style:name="id1-3-2-4-2-1-1">
      <style:table-column-properties style:rel-column-width="13*"/>
    </style:style>
    <style:style style:family="table-column" style:parent-style-name="colspec" style:name="id1-3-2-4-2-1-2">
      <style:table-column-properties style:rel-column-width="16*"/>
    </style:style>
    <style:style style:family="table-column" style:parent-style-name="colspec" style:name="id1-3-2-4-2-1-3">
      <style:table-column-properties style:rel-column-width="1*"/>
    </style:style>
    <style:style style:family="table-column" style:parent-style-name="colspec" style:name="id1-3-2-4-2-1-4">
      <style:table-column-properties style:rel-column-width="9*"/>
    </style:style>
    <style:style style:family="table-column" style:parent-style-name="colspec" style:name="id1-3-2-4-2-1-5">
      <style:table-column-properties style:rel-column-width="8*"/>
    </style:style>
    <style:style style:family="table-column" style:parent-style-name="colspec" style:name="id1-3-2-4-2-1-6">
      <style:table-column-properties style:rel-column-width="8*"/>
    </style:style>
    <style:style style:family="table-column" style:parent-style-name="colspec" style:name="id1-3-2-4-2-1-7">
      <style:table-column-properties style:rel-column-width="8*"/>
    </style:style>
    <style:style style:family="table-column" style:parent-style-name="colspec" style:name="id1-3-2-4-2-1-8">
      <style:table-column-properties style:rel-column-width="26*"/>
    </style:style>
    <style:style style:family="table-column" style:parent-style-name="colspec" style:name="id1-3-2-4-2-1-9">
      <style:table-column-properties style:rel-column-width="12*"/>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span text:style-name="nadrukvet">Dit betreft een herdruk van de eerder gepubliceerde Legesverordening 2017, </text:span>
            <text:a xlink:href="https://zoek.officielebekendmakingen.nl/gmb-2016-188430.html" xlink:type="simple">
              <text:span text:style-name="nadrukvet">gemeenteblad 2016-188430</text:span>
            </text:a>.</text:p>
            <text:p text:style-name="al"/>
            <text:p text:style-name="al">De raad van de gemeente Landsmeer; </text:p>
            <text:p text:style-name="al"/>
            <text:p text:style-name="al">gelezen het voorstel van 15 november 2016;</text:p>
            <text:p text:style-name="al"/>
            <text:p text:style-name="al">gelet op artikelen 156, eerste en tweede lid, aanhef en onderdeel h, en 229, eerste lid, aanhef en onderdeel b, van de Gemeentewet en de artikelen 2, tweede lid, en 7 van de Paspoortwet; </text:p>
          </text:section>
          <text:section text:name="afkondiging_id1-3-2-1-2" text:style-name="afkondiging">
            <text:p text:style-name="afkondiging_top"/>
            <text:p text:style-name="al">besluit:</text:p>
            <text:p text:style-name="al"/>
            <text:p text:style-name="al">vast te stellen de: </text:p>
            <text:p text:style-name="al"/>
            <text:p text:style-name="al">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1-3" text:style-name="definitielijst">
              <text:section text:name="definitie-item_id1-3-2-2-1-3-1" text:style-name="definitie-item">
                <text:p text:style-name="li.nr"/>
                <text:p text:style-name="term">a. ‘dag’: </text:p>
                <text:section text:name="definitie_id1-3-2-2-1-3-1-3" text:style-name="definitie">
                  <text:p text:style-name="al">de periode van 00.00 uur tot 24.00 uur, waarbij een gedeelte van een dag als een hele dag wordt aangemerkt; </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 </text:p>
                </text:section>
              </text:section>
              <text:section text:name="definitie-item_id1-3-2-2-1-3-3" text:style-name="definitie-item">
                <text:p text:style-name="li.nr"/>
                <text:p text:style-name="term">c. ‘maand’: </text:p>
                <text:section text:name="definitie_id1-3-2-2-1-3-3-3" text:style-name="definitie">
                  <text:p text:style-name="al">een aaneengesloten periode van 30 dagen;</text:p>
                </text:section>
              </text:section>
              <text:section text:name="definitie-item_id1-3-2-2-1-3-4" text:style-name="definitie-item">
                <text:p text:style-name="li.nr"/>
                <text:p text:style-name="term">d. ‘kwartaal’:</text:p>
                <text:section text:name="definitie_id1-3-2-2-1-3-4-3" text:style-name="definitie">
                  <text:p text:style-name="al"> een aaneengesloten periode van 91 dagen;</text:p>
                </text:section>
              </text:section>
              <text:section text:name="definitie-item_id1-3-2-2-1-3-5" text:style-name="definitie-item">
                <text:p text:style-name="li.nr"/>
                <text:p text:style-name="term">e. ‘half jaar’:</text:p>
                <text:section text:name="definitie_id1-3-2-2-1-3-5-3" text:style-name="definitie">
                  <text:p text:style-name="al"> een aaneengesloten periode van 183 dagen;</text:p>
                </text:section>
              </text:section>
              <text:section text:name="definitie-item_id1-3-2-2-1-3-6" text:style-name="definitie-item">
                <text:p text:style-name="li.nr"/>
                <text:p text:style-name="term">f. ‘jaar’: </text:p>
                <text:section text:name="definitie_id1-3-2-2-1-3-6-3" text:style-name="definitie">
                  <text:p text:style-name="al">een aaneengesloten periode van 365 dagen;</text:p>
                </text:section>
              </text:section>
              <text:section text:name="definitie-item_id1-3-2-2-1-3-7" text:style-name="definitie-item">
                <text:p text:style-name="li.nr"/>
                <text:p text:style-name="term">g. ‘kalenderjaar’:</text:p>
                <text:section text:name="definitie_id1-3-2-2-1-3-7-3" text:style-name="definitie">
                  <text:p text:style-name="al"> de periode van 1 januari tot en met 31 december. </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4-3-4">
                <text:number>d.</text:number>
                <text:p text:style-name="al">het afgeven van bewijzen van onvermogen;</text:p>
              </text:list-item>
              <text:list-item text:style-override="id1-3-2-2-4-3-5">
                <text:number>e.</text:number>
                <text:p text:style-name="al">het afgeven van stukken nodig voor de ontvangst van pensioenen, lijfrenten, wachtgelden, loon en bezoldiging;</text:p>
              </text:list-item>
              <text:list-item text:style-override="id1-3-2-2-4-3-6">
                <text:number>f.</text:number>
                <text:p text:style-name="al">de aan belanghebbende uitgereikt wordende beschikking of afschrift daarvan, houdende een beslissing op een aanvraag subsidie van de gemeente;</text:p>
              </text:list-item>
              <text:list-item text:style-override="id1-3-2-2-4-3-7">
                <text:number>g.</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acht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list text:style-name="id1-3-2-2-10-2">
              <text:list-item text:style-override="id1-3-2-2-10-2">
                <text:number>1.</text:number>
                <text:p text:style-name="al">Het college van burgemeester en wethouders kan nadere regels geven met betrekking tot de heffing en de invordering van de leges. </text:p>
              </text:list-item>
              <text:list-item text:style-override="id1-3-2-2-10-3">
                <text:number>2.</text:number>
                <text:p text:style-name="al">Het college van burgemeester en wethouders is bevoegd tot het redactioneel aanpassen van de legesverordening en de bijbehorende tarieventabel alsmede het wijzigen van de tarieven die voortvloeien uit hogere regelingen of wetgeving.</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 1 </text:number>
                <text:p text:style-name="al">De ‘Verordening Legesverordening 2016’ van 10 december 2015, wordt evenals de tarieventabellen 2016, 2016-1 en 2016-2, ingetrokken met ingang van de in het zevende lid genoemde datum van ingang van de heffing, met dien verstande dat zij van toepassing blijven op de belastbare feiten die zich voor die datum hebben voorgedaan. </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artikel 2, onder nummering van de bestaande tekst tot eerste lid, een tweede lid toegevoegd, luidende:</text:p>
                <text:list text:style-name="id1-3-2-2-11-4-3">
                  <text:list-item text:style-override="id1-3-2-2-11-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1-5">
                <text:number> 4 </text:number>
                <text:p text:style-name="al">Indien artikel 10.8, onderdeel B, van de Wet natuurbescherming in werking treedt, worden de onderdelen 2.3.1.13 en 2.3.1.14 van de bij deze verordening behorende tarieventabel vervangen door:</text:p>
                <text:p><draw:frame draw:style-name="lidiv"><draw:text-box ofo:max-width="15.3cm" ofo:min-height="1cm" ofo:min-width="5cm"><text:section text:name="table_id1-3-2-2-11-5-3" text:style-name="table"><text:p text:style-name="table_top"/>
              <table:table table:style-name="tgroup">
                <table:table-column table:style-name="id1-3-2-2-11-5-3-1-1"/>
                <table:table-column table:style-name="id1-3-2-2-11-5-3-1-2"/>
                <table:table-column table:style-name="id1-3-2-2-11-5-3-1-3"/>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51,55</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Handelingen in he kader van de Wet natuurbescherming (bescherming van so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51,55</text:p>
                    </table:table-cell>
                  </table:table-row>
                
              </table:table>
            <text:p text:style-name="table_bottom"/></text:section></draw:text-box></draw:frame></text:p>
              </text:list-item>
              <text:list-item text:style-override="id1-3-2-2-11-6">
                <text:number> 5 </text:number>
                <text:p text:style-name="al">De op grond van het vierde lid vervangen onderdelen blijven van toepassing op de belastbare feiten die zich voor de in artikel 7 bedoelde datum van ingang van de heffing hebben voorgedaan.</text:p>
              </text:list-item>
              <text:list-item text:style-override="id1-3-2-2-11-7">
                <text:number> 6 </text:number>
                <text:p text:style-name="al">In afwijking in zoverre van het in de voorgaande leden bepaalde, blijft, indien de datum van inwerkingtreding van deze verordening ligt na de in het zevende lid genoemde datum van ingang van de heffing, de ingetrokken verordening gelden voor de in de tussenliggende periode plaatsvindende belastbare feiten voor zover terzake daarvan de heffing van de leges in die periode plaatsvindt.</text:p>
                <text:p text:style-name="al">In afwijking van het zevende lid is de datum van ingang van de heffing van:</text:p>
                <text:list text:style-name="id1-3-2-2-11-7-4">
                  <text:list-item text:style-override="id1-3-2-2-11-7-4-1">
                    <text:number>a.</text:number>
                    <text:p text:style-name="al">Artikel 11, derde lid, het tijdstip waarop het in dat lid genoemde wetsvoorstel tot wet is of wordt verheven en artikel I van die wet in werking treedt.</text:p>
                  </text:list-item>
                  <text:list-item text:style-override="id1-3-2-2-11-7-4-2">
                    <text:number>b.</text:number>
                    <text:p text:style-name="al">Artikel 11, vierde lid, het tijdstip waarop artikel 10.8, onderdeel B, van de Wet natuurbescherming in werking treedt.</text:p>
                  </text:list-item>
                </text:list>
              </text:list-item>
              <text:list-item text:style-override="id1-3-2-2-11-8">
                <text:number> 7 </text:number>
                <text:p text:style-name="al">De datum van ingang van de heffing is 1 januari 2017. </text:p>
              </text:list-item>
              <text:list-item text:style-override="id1-3-2-2-11-9">
                <text:number> 8 </text:number>
                <text:p text:style-name="al">Deze verordening wordt aangehaald als ‘Legesverorden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16.</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column table:style-name="id1-3-2-4-1-1-6"/>
              <table:table-column table:style-name="id1-3-2-4-1-1-7"/>
              <table:table-column table:style-name="id1-3-2-4-1-1-8"/>
              <table:table-column table:style-name="id1-3-2-4-1-1-9"/>
              <table:table-row table:style-name="row">
                <table:table-cell table:style-name="entry" table:number-rows-spanned="1" table:number-columns-spanned="3">
                  <text:p text:style-name="table_al">
                    <text:span text:style-name="nadrukvet">Tarieventabel 01-01-2017-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Tarieventabel, behorende bij de legesverordening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oofdstuk 4 Verstrekkingen uit de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6 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oofdstuk 7 Reisdocumenten en Nederlandse in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8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0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1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2 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3 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4 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5 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6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Beoordeling principe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5 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oofdstuk 6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7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8 Overschrijv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oofdstuk 1 Exploitatievergunningen seksinrichtingen/escort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5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entry" table:number-rows-spanned="1" table:number-columns-spanned="4">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text:span>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7">
                  <text:p text:style-name="table_al">het tarief ter zake van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7">
                  <text:p text:style-name="table_al">afschriften, doorslagen of fotokopieën van stukken, voor zover daarvoo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4">
                  <text:p text:style-name="table_al">per pagina op papier van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5">
                  <text:p text:style-name="table_al">per pagina op papier van een ander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7">
                  <text:p text:style-name="table_al">kaarten, tekeningen en lichtdrukken, al dan niet behorend bij de in de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len genoemde stukken, voor zover daarvoor niet elders in deze tabel of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3">
                  <text:p text:style-name="table_al">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5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7">
                  <text:p text:style-name="table_al">voor elke 1000 cm² waarmee de oppervlakte van de kaarten,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1000 cm² te boven gaa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7">
                  <text:p text:style-name="table_al">een beschikking op aanvraag, voor zover daarvoor niet elders in deze tabe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 een andere wettelijke regeling een tarief is opgenom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45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95 </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90 </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half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60 </text:p>
                </table:table-cell>
              </table:table-row>
              <table:table-row table:style-name="row">
                <table:table-cell table:style-name="entry" table:number-rows-spanned="1" table:number-columns-spanned="1">
                  <text:p text:style-name="table_al">1.1.1.4.5</text:p>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7">
                  <text:p text:style-name="table_al">stukken of uittreksels, welke op aanvraag van de aanvrager moeten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pgemaakt, voor zover daarvoor niet elders in deze tabel of in een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7">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7">
                  <text:p text:style-name="table_al">een afschrift van de gemeentebegroting met toelichting, meerjarenbegro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beleidstoelich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7">
                  <text:p text:style-name="table_al">een afschrift van de gemeenterekening met bijlagen </text:p>
                </table:table-cell>
                <table:table-cell table:style-name="entry" table:number-rows-spanned="1" table:number-columns-spanned="1">
                  <text:p text:style-name="table_al">€ 2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4">
                  <text:p text:style-name="table_al">het beleidsplan/de perspectiefno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7">
                  <text:p text:style-name="table_al">betrekking hebbende op een bestemmingsplan bestaande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plankaarten, toelichting bij het plan en voorschriften van het plan</text:p>
                </table:table-cell>
                <table:table-cell table:style-name="entry" table:number-rows-spanned="1" table:number-columns-spanned="1">
                  <text:p text:style-name="table_al">€ 31,75 </text:p>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5">
                  <text:p text:style-name="table_al">verhoging per zwart-wit pagina op papier van A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5">
                  <text:p text:style-name="table_al">verhoging per zwart-wit pagina op papier van A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2.1.4.3</text:p>
                </table:table-cell>
                <table:table-cell table:style-name="entry" table:number-rows-spanned="1" table:number-columns-spanned="6">
                  <text:p text:style-name="table_al">verhoging per zwart-wit pagina boven de 1000 cm² </text:p>
                </table:table-cell>
                <table:table-cell table:style-name="entry" table:number-rows-spanned="1" table:number-columns-spanned="1">
                  <text:p text:style-name="table_al"/>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1.2.1.4.3.1</text:p>
                </table:table-cell>
                <table:table-cell table:style-name="entry" table:number-rows-spanned="1" table:number-columns-spanned="7">
                  <text:p text:style-name="table_al">voor elke 1000 cm² waarmee de oppervlakte van dagkaart, 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f lichtdruk de 1000 cm² te boven gaa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1.2.1.4.4</text:p>
                </table:table-cell>
                <table:table-cell table:style-name="entry" table:number-rows-spanned="1" table:number-columns-spanned="5">
                  <text:p text:style-name="table_al">verhoging per kleur pagina op papier van A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2.1.4.5</text:p>
                </table:table-cell>
                <table:table-cell table:style-name="entry" table:number-rows-spanned="1" table:number-columns-spanned="5">
                  <text:p text:style-name="table_al">verhoging per kleur pagina op papier van A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5 </text:p>
                </table:table-cell>
              </table:table-row>
              <table:table-row table:style-name="row">
                <table:table-cell table:style-name="entry" table:number-rows-spanned="1" table:number-columns-spanned="1">
                  <text:p text:style-name="table_al">1.2.1.4.6</text:p>
                </table:table-cell>
                <table:table-cell table:style-name="entry" table:number-rows-spanned="1" table:number-columns-spanned="5">
                  <text:p text:style-name="table_al">verhoging per kleur pagina op papier van A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7">
                  <text:p text:style-name="table_al">tot het afsluiten van een abonnement voor een kalenderjaar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3">
                  <text:p text:style-name="table_al">voorstellen aan de ra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5">
                  <text:p text:style-name="table_al">notulen van de openbare raadsvergad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40 </text:p>
                </table:table-cell>
              </table:table-row>
              <table:table-row table:style-name="row">
                <table:table-cell table:style-name="entry" table:number-rows-spanned="1" table:number-columns-spanned="1">
                  <text:p text:style-name="table_al">1.2.2.1.3</text:p>
                </table:table-cell>
                <table:table-cell table:style-name="entry" table:number-rows-spanned="1" table:number-columns-spanned="4">
                  <text:p text:style-name="table_al">agenda's van de raadsvergader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7">
                  <text:p text:style-name="table_al">tot het afsluiten van een abonnement voor een kalenderjaar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7">
                  <text:p text:style-name="table_al">agenda's, al dan niet met toelichting, van de vergaderin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raadscommissies, per commissie, per vergadering</text:p>
                </table:table-cell>
                <table:table-cell table:style-name="entry" table:number-rows-spanned="1" table:number-columns-spanned="1">
                  <text:p text:style-name="table_al"/>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7">
                  <text:p text:style-name="table_al">besluitennota's van de vergaderingen van raadscommiss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commissie, per vergadering </text:p>
                </table:table-cell>
                <table:table-cell table:style-name="entry" table:number-rows-spanned="1" table:number-columns-spanned="1">
                  <text:p text:style-name="table_al"/>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7">
                  <text:p text:style-name="table_al">Het tarief bedraagt ter zake van de voltrekking van een huwelijk, de reg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een partnerschap of de omzetting van een geregistreerd partnerschap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uwelijk uu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7">
                  <text:p text:style-name="table_al">maandag tot en met vrijdag tussen 9.00 en 10.30 uur </text:p>
                </table:table-cell>
                <table:table-cell table:style-name="entry" table:number-rows-spanned="1" table:number-columns-spanned="1">
                  <text:p text:style-name="table_al">€ 126,2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5">
                  <text:p text:style-name="table_al">maandag om 9.00 en dinsdag om 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6">
                  <text:p text:style-name="table_al">maandag tot en met vrijdag tussen 10.30 uur en 16.00 uur</text:p>
                </table:table-cell>
                <table:table-cell table:style-name="entry" table:number-rows-spanned="1" table:number-columns-spanned="1">
                  <text:p text:style-name="table_al"/>
                </table:table-cell>
                <table:table-cell table:style-name="entry" table:number-rows-spanned="1" table:number-columns-spanned="1">
                  <text:p text:style-name="table_al">€ 327,50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4">
                  <text:p text:style-name="table_al">zaterdag tussen 10.00 en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9,20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4">
                  <text:p text:style-name="table_al">zondag tussen 10.00 uur en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78,90 </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7">
                  <text:p text:style-name="table_al">indien het huwelijk wordt gesloten tussen 16.00 en 22.00 uur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oeld bij 1.3.1.3., 1.3.1.4 en 1.3.1.5 verhoog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7">
                  <text:p text:style-name="table_al">Het tarief bedraagt ter zake van de voltrekking van een huwelijk, de reg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een partnerschap of de omzetting van een geregistreerd partnerschap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uwelijk in een bijzonder huis ingevolge artikel 64, Boek 1,van het Burg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7">
                  <text:p text:style-name="table_al">maandag tot en met vrijdag tussen 9.00 en 16.00 uur </text:p>
                </table:table-cell>
                <table:table-cell table:style-name="entry" table:number-rows-spanned="1" table:number-columns-spanned="1">
                  <text:p text:style-name="table_al">€ 327,5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4">
                  <text:p text:style-name="table_al">zaterdag tussen 10.00 en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9,20 </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4">
                  <text:p text:style-name="table_al">zondag tussen 10.00 uur en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78,90 </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7">
                  <text:p text:style-name="table_al">indien het huwelijk wordt gesloten tussen 16.00 en 22.00 uur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oeld bij 1.3.2.1, 1.3.2.2 en 1.3.2.3 verhoog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7">
                  <text:p text:style-name="table_al">De ingevolge het eerste lid berekende leges worden bij voltrekking van tw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f meer huwelijken, de registratie van twee of meer partnerschappen of de omzet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twee of meer geregistreerde partnerschappen in huwelijken op eenzelfde tijdst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minderd met 25% per huwelijk, partnerschap of omze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6">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7">
                  <text:p text:style-name="table_al">een trouwboekje of een partnerschapsboekje in een normale uitvoering </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7">
                  <text:p text:style-name="table_al">een trouwboekje of een partnerschapsboekje in een luxe uitvoering </text:p>
                </table:table-cell>
                <table:table-cell table:style-name="entry" table:number-rows-spanned="1" table:number-columns-spanned="1">
                  <text:p text:style-name="table_al">€ 4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7">
                  <text:p text:style-name="table_al">Het tarief bedraagt voor het bijschrijven van een kind in een trouw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 een luxe uitvoering </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7">
                  <text:p text:style-name="table_al">Het tarief bedraagt ter zake van het doen van nasporingen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registers van de Burgerlijke stand, per 5 minuten of gedeelte daarvan </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7">
                  <text:p text:style-name="table_al">Ter zake van het in behandeling nemen van een aanvraag tot het verstre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een stuk als bedoeld in artikel 2 van de Wet rech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Stb. 1879, 72) geldt het tarief zoals dat is opgenomen in het Leges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kten burgerlijke stand (Stb. 1969, 36) of zoals dit Besluit laatstelijk is verva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1</text:p>
                </table:table-cell>
                <table:table-cell table:style-name="entry" table:number-rows-spanned="1" table:number-columns-spanned="3">
                  <text:p text:style-name="table_al">Uittreksel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4">
                  <text:p text:style-name="table_al">Verklaring huwelijksbevoeg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7">
                  <text:p text:style-name="table_al">tot het verkrijgen van een bewijs van in leven zijn (attestatie de vita)</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7">
                  <text:p text:style-name="table_al">Het tarief bedraagt ter zake van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anvraag voor een huwelijkslocatie, niet zijnde het gemeentehuis</text:p>
                </table:table-cell>
                <table:table-cell table:style-name="entry" table:number-rows-spanned="1" table:number-columns-spanned="1">
                  <text:p text:style-name="table_al">€ 1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7">
                  <text:p text:style-name="table_al">Het tarief bedraagt ter zake van het in behandeling nemen van een aanvraag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éénmalige Bijzondere ambtenaar burgerlijke stand (Babs)</text:p>
                </table:table-cell>
                <table:table-cell table:style-name="entry" table:number-rows-spanned="1" table:number-columns-spanned="1">
                  <text:p text:style-name="table_al"/>
                </table:table-cell>
                <table:table-cell table:style-name="entry" table:number-rows-spanned="1" table:number-columns-spanned="1">
                  <text:p text:style-name="table_al">€ 9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7">
                  <text:p text:style-name="table_al">Het tarief bedraagt ter zake van het in behandeling nemen van een aanvraag tot het besch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aar stellen van getuigen bij een voltrekking van een huwelijk of een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getu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7">
                  <text:p text:style-name="table_al">Voor de toepassing van dit hoofdstuk, met uitzondering van de onderdelen 1.4.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n 1.4.4 wordt onder één verstrekking verstaan één of meer gegevens over éé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7">
                  <text:p text:style-name="table_al">Voor de toepassing van onderdeel 1.4.4 wordt onder één verstrekking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één of meer gegevens over één persoon die niet zijn opgenomen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7">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7">
                  <text:p text:style-name="table_al">In afwijking van de voorgaande onderdelen bedraagt het tarief voor het i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nemen van een aanvraag tot het verstrekken van gegevens met behulp van alternatie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media bedoeld in artikel 16, tweede lid, van het Besluit basisregistratie personen </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7">
                  <text:p text:style-name="table_al">In afwijking van de voorgaande onderdelen bedraagt het tarief voor het i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nemen van een aanvraag tot het schriftelijk verstrekken van gegeven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rtikel 17, tweede lid, van het Besluit basisregistratie personen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7">
                  <text:p text:style-name="table_al">Het tarief bedraagt ter zake van het op verzoek doornemen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gemeentelijke basisadministratie, per 5 minuten of gedeelte daarvan </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7">
                  <text:p text:style-name="table_al">Het tarief bedraagt ter zake van het op verzoek doen van nasporingen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trekking tot de genealogie van de in het gemeentearchief berust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stukken, per 5 minu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6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7">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ot het verstrekken van een inlichting betreffende de registratie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kiezer, bedoeld in artikel D4 van de Kieswet (Stb. 1989, 423) </text:p>
                </table:table-cell>
                <table:table-cell table:style-name="entry" table:number-rows-spanned="1" table:number-columns-spanned="1">
                  <text:p text:style-name="table_al">€ 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7 Reisdocumenten en Nederlandse in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7">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7">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7">
                  <text:p text:style-name="table_al">voor een persoon die op het moment van de aanvraag de leeftijd van 18 jaar nog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7">
                  <text:p text:style-name="table_al">van een nationaal paspoort, een groter aantal bladzijden bevattende d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nationaal paspoort als bedoeld in onderdeel 1.7.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7">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7">
                  <text:p text:style-name="table_al">voor een persoon die op het moment van de aanvraag de leeftijd van 18 jaar nog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7">
                  <text:p text:style-name="table_al">van een reisdocument ten behoeve van een persoon die op grond van de Wet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7">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7">
                  <text:p text:style-name="table_al">voor een persoon die op het moment van de aanvraag de leeftijd van 18 jaar nog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7">
                  <text:p text:style-name="table_al">van een reisdocument voor vluchtelingen of eden reisdocument voor vreemdelingen</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4">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7">
                  <text:p text:style-name="table_al">voor een persoon die op het moment van de aanvraag 18 jaar of ouder is</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7.1.5.2</text:p>
                </table:table-cell>
                <table:table-cell table:style-name="entry" table:number-rows-spanned="1" table:number-columns-spanned="7">
                  <text:p text:style-name="table_al">voor een persoon die op het moment van de aanvraag de leeftijd van 18 jaar nog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7">
                  <text:p text:style-name="table_al">voor een spoedlevering van de in de onderdelen 1.7.1.1 tot en met 1.7.1.5 geno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ocumenten, de in die onderdleen genoemde leges vermeerderd me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7">
                  <text:p text:style-name="table_al">tot het afgeven, vernieuwen of omwisselen van een rijbewijs </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7">
                  <text:p text:style-name="table_al">tot het afgeven, vernieuwen of omwisselen van een rijbewijs met spoed </text:p>
                </table:table-cell>
                <table:table-cell table:style-name="entry" table:number-rows-spanned="1" table:number-columns-spanned="1">
                  <text:p text:style-name="table_al">€ 7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7">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ot het verkrijgen van een aanwezigheidsvergunning als bedoeld in artikel 30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 Wet op de kansspelen (Stb. 1964, 483) voor een periode van twaal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nd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één spe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9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7">
                  <text:p text:style-name="table_al">voor twee of meer speelautomaten, voor de eerste speelautomaat</text:p>
                </table:table-cell>
                <table:table-cell table:style-name="entry" table:number-rows-spanned="1" table:number-columns-spanned="1">
                  <text:p text:style-name="table_al">€ 7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voor iedere volgende spe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7">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ot het verkrijgen van een vergunning als bedoeld in artikel 3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7">
                  <text:p text:style-name="table_al">voor een ontheffing in het kader van de Winkeltijdenwet (Stb. 1996, 18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f het Vrijstellingenbesluit Winkeltijdenwet (Stb. 1996, 183) </text:p>
                </table:table-cell>
                <table:table-cell table:style-name="entry" table:number-rows-spanned="1" table:number-columns-spanned="1">
                  <text:p text:style-name="table_al"/>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7">
                  <text:p text:style-name="table_al"> tot het verlenen van toestemming om een in onderdeel 1.10.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edoelde ontheffing over te dragen aa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6">
                  <text:p text:style-name="table_al">tot het intrekken of wijzigen van een in onderdeel 1.10.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e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7">
                  <text:p text:style-name="table_al">tot het verkrijgen van een huisvestingsvergunning als bedoeld in artikel 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rste lid, van de Huisvestingswet (Stb. 1992, 548)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7">
                  <text:p text:style-name="table_al">tot het verkrijgen van een voorrangsverklaring voor een sociale huurwoning</text:p>
                </table:table-cell>
                <table:table-cell table:style-name="entry" table:number-rows-spanned="1" table:number-columns-spanned="1">
                  <text:p text:style-name="table_al">€ 7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7">
                  <text:p text:style-name="table_al">Het tarief ter zake van het in behandeling nemen van een aanvraag tijdelijke (ver)h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leegstaande woonruimte als bedoeld in artikel 15, eerste lid, van de Leegstandswet bedraagt</text:p>
                </table:table-cell>
                <table:table-cell table:style-name="entry" table:number-rows-spanned="1" table:number-columns-spanned="1">
                  <text:p text:style-name="table_al">€ 26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7">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7">
                  <text:p text:style-name="table_al">ontheffing als bedoeld in artikel 87 van het Reglement verkeersregel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keerstekens (RVV 1990, Stb.459) en tevens registratie in het regi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ontheffingen van het inrij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a</text:p>
                </table:table-cell>
                <table:table-cell table:style-name="entry" table:number-rows-spanned="1" table:number-columns-spanned="2">
                  <text:p text:style-name="table_al">Purmerland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urmerland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ext:p text:style-name="table_al">1.12.1.1.b</text:p>
                </table:table-cell>
                <table:table-cell table:style-name="entry" table:number-rows-spanned="1" table:number-columns-spanned="2">
                  <text:p text:style-name="table_al">Den Il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n Ilp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ext:p text:style-name="table_al">1.12.1.1.c</text:p>
                </table:table-cell>
                <table:table-cell table:style-name="entry" table:number-rows-spanned="1" table:number-columns-spanned="7">
                  <text:p text:style-name="table_al">Purmerland en Den Ilp per jaar </text:p>
                </table:table-cell>
                <table:table-cell table:style-name="entry" table:number-rows-spanned="1" table:number-columns-spanned="1">
                  <text:p text:style-name="table_al">€ 16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urmerland en Den Ilp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45 </text:p>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3">
                  <text:p text:style-name="table_al">Heffing naar tijdsgel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7">
                  <text:p text:style-name="table_al">ontheffing als bedoeld in artikel 87 van het RVV 1990 en t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registratie in het register van ontheffingen van het inrij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Purmerland/Den Ilp voor een zo kort mogelijke periode: per dag </text:p>
                </table:table-cell>
                <table:table-cell table:style-name="entry" table:number-rows-spanned="1" table:number-columns-spanned="1">
                  <text:p text:style-name="table_al">€ 1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met een maximum voor een aaneengesloten periode van meer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agen per ontheffing van </text:p>
                </table:table-cell>
                <table:table-cell table:style-name="entry" table:number-rows-spanned="1" table:number-columns-spanned="1">
                  <text:p text:style-name="table_al">€ 161,3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8">
                  <text:p text:style-name="table_al">registratie van een kenteken behorend bij een inwoner van Landsmeer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register van ontheffingen van het inrijverbod Purmerland en/o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inrijverbod Den Il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7">
                  <text:p text:style-name="table_al">ontheffing bedoeld in artikel 87 van het RVV 1990 en tevens registratie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register ontheffingen van het inrijverbod Purmerland en/of Den I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het gaat om een bedrijfsvoertuig behorende bij het bedrijf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stelling zoals genoemd in artikel 3 onder c van de ‘Verordening op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ntheffingen van het inrijverbod Purmerland en/of Den Ilp 2016’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d. 25 februari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7">
                  <text:p text:style-name="table_al">In tegenstelling tot artikel 4, Vrijstellingen, van de Verordening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ffing en de invordering van leges 2016,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ontheffing zoals bedoeld in 1.12.1.1, indien het gaat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drijfsvoertuigen zoals bedoeld in artikel 3 onder d van de ‘Verordening op het verl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ontheffingen van het inrijverbod Purmerland en/of Den Ilp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stgesteld d.d. 25 februari 2016, alsmede de mantelzorger zoals bedoeld in artikel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lid 2 onder f van de ‘Verordening op het verlenen van ontheffingen van het inrij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Purmerland en/of Den Ilp 2016’ zoals vastgesteld d.d. 25 februari 201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7">
                  <text:p text:style-name="table_al">In tegenstelling tot artikel 4, Vrijstellingen, van de Verordening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ffing en de invordering van leges 2016,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ontheffing zoals bedoeld in 1.12.1.1., indien het gaat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ertuigen van personeel dat werkzaam is bij de gemeente Landsmeer, of werkzaam is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n andere gemeente of dienst die, ten behoeve van een voorgenomen en/of af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samenwerkingsverband werkzaamheden moet verrichten voor de gemeente Landsmeer.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7">
                  <text:p text:style-name="table_al">gehandicaptenparkeerkaart als bedoeld in artikel 49 van het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dministratieve bepalingen inzake het wegverkeer (Stb. 1990, 460)</text:p>
                </table:table-cell>
                <table:table-cell table:style-name="entry" table:number-rows-spanned="1" table:number-columns-spanned="1">
                  <text:p text:style-name="table_al">€ 66,9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4">
                  <text:p text:style-name="table_al">duplicaat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95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7">
                  <text:p text:style-name="table_al">autoruitetui (zelfklevend) ten behoeve van een gehandicaptenparkeerkaar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7">
                  <text:p text:style-name="table_al">ontheffing voor het berijden van voet en/of fietspad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a</text:p>
                </table:table-cell>
                <table:table-cell table:style-name="entry" table:number-rows-spanned="1" table:number-columns-spanned="1">
                  <text:p text:style-name="table_al">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1.12.3.1.b</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05 </text:p>
                </table:table-cell>
              </table:table-row>
              <table:table-row table:style-name="row">
                <table:table-cell table:style-name="entry" table:number-rows-spanned="1" table:number-columns-spanned="1">
                  <text:p text:style-name="table_al">1.12.3.1.c</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05 </text:p>
                </table:table-cell>
              </table:table-row>
              <table:table-row table:style-name="row">
                <table:table-cell table:style-name="entry" table:number-rows-spanned="1" table:number-columns-spanned="1">
                  <text:p text:style-name="table_al">1.12.3.1.d</text:p>
                </table:table-cell>
                <table:table-cell table:style-name="entry" table:number-rows-spanned="1" table:number-columns-spanned="1">
                  <text:p text:style-name="table_al">half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60 </text:p>
                </table:table-cell>
              </table:table-row>
              <table:table-row table:style-name="row">
                <table:table-cell table:style-name="entry" table:number-rows-spanned="1" table:number-columns-spanned="1">
                  <text:p text:style-name="table_al">1.12.3.1.e</text:p>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7">
                  <text:p text:style-name="table_al">ontheffing voor het berijden van wegen waarvoor een breedte-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iel(as)drukbeperking geld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2.a</text:p>
                </table:table-cell>
                <table:table-cell table:style-name="entry" table:number-rows-spanned="1" table:number-columns-spanned="1">
                  <text:p text:style-name="table_al">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1.12.3.2.b</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60 </text:p>
                </table:table-cell>
              </table:table-row>
              <table:table-row table:style-name="row">
                <table:table-cell table:style-name="entry" table:number-rows-spanned="1" table:number-columns-spanned="1">
                  <text:p text:style-name="table_al">1.12.3.2.c</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25 </text:p>
                </table:table-cell>
              </table:table-row>
              <table:table-row table:style-name="row">
                <table:table-cell table:style-name="entry" table:number-rows-spanned="1" table:number-columns-spanned="1">
                  <text:p text:style-name="table_al">1.12.3.2.d</text:p>
                </table:table-cell>
                <table:table-cell table:style-name="entry" table:number-rows-spanned="1" table:number-columns-spanned="1">
                  <text:p text:style-name="table_al">half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85 </text:p>
                </table:table-cell>
              </table:table-row>
              <table:table-row table:style-name="row">
                <table:table-cell table:style-name="entry" table:number-rows-spanned="1" table:number-columns-spanned="1">
                  <text:p text:style-name="table_al">1.12.3.2.e</text:p>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6">
                  <text:p text:style-name="table_al">duplicaatkaart ex artikel 7 van de Ministeriële Beschikking</text:p>
                </table:table-cell>
                <table:table-cell table:style-name="entry" table:number-rows-spanned="1" table:number-columns-spanned="1">
                  <text:p text:style-name="table_al"/>
                </table:table-cell>
                <table:table-cell table:style-name="entry" table:number-rows-spanned="1" table:number-columns-spanned="1">
                  <text:p text:style-name="table_al">€ 4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7">
                  <text:p text:style-name="table_al">parkeervergunning als bedoeld in artikel 9 van de Parkeerverordening </text:p>
                </table:table-cell>
                <table:table-cell table:style-name="entry" table:number-rows-spanned="1" table:number-columns-spanned="1">
                  <text:p text:style-name="table_al">€ 4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3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7">
                  <text:p text:style-name="table_al">Het tarief bedraagt ter zake van het in behandeling nemen van een mel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 verband met het verkrijgen van instemming omtrent tijdstip, plaats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wijze van uitvoering van werkzaamheden als bedoeld in artikel 5.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rste lid,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4">
                  <text:p text:style-name="table_al">Het in 1.13.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7">
                  <text:p text:style-name="table_al">indien met betrekking tot een melding overleg moet plaatsvinden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gemeente, andere beheerders van openbare grond en de aanbied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netwerk, verhoogd met </text:p>
                </table:table-cell>
                <table:table-cell table:style-name="entry" table:number-rows-spanned="1" table:number-columns-spanned="1">
                  <text:p text:style-name="table_al">€ 694,10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7">
                  <text:p text:style-name="table_al">indien met betrekking tot een melding onderzoek naar de statu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kabel plaatsvindt, verhoogd met het bedrag van de voorafga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an het in behandeling nemen van de melding aan de mel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meegedeelde kosten, blijkend uit een begroting die terzake d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7">
                  <text:p text:style-name="table_al">Indien een begroting als bedoeld in 1.13.2.2. is uitgebracht, word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melding in behandeling genomen op de vijfde werkdag na de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waarop de begroting aan de melder ter kennis is gebracht, tenzij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4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7">
                  <text:p text:style-name="table_al">tot het verkrijgen van een verklaring omtrent het gedrag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6">
                  <text:p text:style-name="table_al">tot het verkrijgen van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7">
                  <text:p text:style-name="table_al">voor het ter legalisatie zenden van stukken naar een ander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 Nederland in het persoonlijk belang van de aanvrager (de kost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porto wel, doch de kosten ter zake van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een aanvraag tot legalisatie niet in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Naturalis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het in behandeling nemen van een verzoek tot het afleggen van een optie 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krijging van het Nederlanderschap, alsmede voor de behandel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naturalisatieverzoek worden de tarieven geheven conform het op het momen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anvraag geldend Besluit optie en naturalisatiegelden, conform de rijkswet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5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ot het instemmen met het wijzigen of omzetten van een door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garandeerde hypothecaire geld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7">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en loz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4,6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7">
                  <text:p text:style-name="table_al">Indien na het in behandeling nemen van een aanvraag tot het verkrij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een lozingsvergunning doch voor het verlenen van de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ze aanvraag wordt ingetrokken, bedragen de leges </text:p>
                </table:table-cell>
                <table:table-cell table:style-name="entry" table:number-rows-spanned="1" table:number-columns-spanned="1">
                  <text:p text:style-name="table_al">€ 8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7">
                  <text:p text:style-name="table_al">Het tarief bedraagt voor het verstrekken van formulieren ter verkrijg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n bijdrage voor woningverbetering en/of verbetering woonbuurten </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4">
                  <text:p text:style-name="table_al">Het tarief bedraag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7">
                  <text:p text:style-name="table_al">het in behandeling nemen van een aanvraag voor een vergunn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laten liggen van een vaartuig in openbaar gemeentewater </text:p>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7">
                  <text:p text:style-name="table_al">het verstrekken van twee registratiestickers voor vaartuigen </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7">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ot het verkrijgen van een uittreksel uit het register van kinderopvangorganis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7">
                  <text:p text:style-name="table_al">Het tarief bedraagt voor het in behandeling nemen van een aanvraag ter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n vergunning voor het aanleggen van een weg op grond van artikel 2.11 van de Algem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plaatselijke verordening, niet zijnde een omgevingsvergunning </text:p>
                </table:table-cell>
                <table:table-cell table:style-name="entry" table:number-rows-spanned="1" table:number-columns-spanned="1">
                  <text:p text:style-name="table_al">€ 1.13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aannemingssom inclusief omzetbelasting, bedoeld in paragraaf 1, eerst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Uniforme Administratieve Voorwaarden voor de uitvoering van werken 1989 (UAV 19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het uit te voeren werk, of voor zover deze ontbreekt een raming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clusief omzetbelasting, bedoeld in het normblad NEN 2631, uitgave 1979, of zoals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normblad laatstelijk is vervangen of gewijzigd. Indien het bouwen geheel of gedeeltelijk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zelfwerkzaamheid geschiedt wordt in deze titel onder bouwkosten verstaan: de prijs di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n derde in het economisch verkeer zou moeten worden betaald voor het tot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6">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7">
                  <text:p text:style-name="table_al">In deze titel voorkomende begrippen dien in de Wabo zijn omschreven, hebben dezelf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7">
                  <text:p text:style-name="table_al">In deze titel voorkomende begrippen die niet nader in de Wabo zijn omschreven e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trekking hebben op activiteiten waarvoor het toetsingskader in een ander wet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schrift is uitgewerkt, hebben dezelfde betekenis als in dat wettelijke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Beoordelin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7">
                  <text:p text:style-name="table_al">Het tarief bedraagt voor het in behandeling nemen van een aanvraag om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mgevingsvergunning voor een project: de som van de verschuldigde leges voo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schillende activiteiten of handelingen waaruit het project geheel of gedeeltelijk bestaa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waarop de aanvraag betrekking heeft en de verschuldigde leges voor de extra toetse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 verband met de aanvraag moeten worden uitgevoerd, berekend naar de tari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vereenkomstig het bepaalde in dit hoofdstuk en hoofdstuk 4 van deze titel. In afwij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vorige volzin kan ook per activiteit, handeling of andere grondslag een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om een omgevingsvergunning betrekking heeft op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6">
                  <text:p text:style-name="table_al">indien de bouwkosten minder dan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3,3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6">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bouwkosten, over het meerdere boven de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15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6">
                  <text:p text:style-name="table_al">indien de bouwkosten 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 bouwkosten, over het meerdere boven de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6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2">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7">
                  <text:p text:style-name="table_al">indien de aanvraag betrekking heeft op een activiteit waarbij ambtelijke toetsing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gemeentelijke Welstandsnota plaatsvindt, bedraagt het tarief:</text:p>
                </table:table-cell>
                <table:table-cell table:style-name="entry" table:number-rows-spanned="1" table:number-columns-spanned="1">
                  <text:p text:style-name="table_al">€ 53,5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7">
                  <text:p text:style-name="table_al">indien de aanvraag betrekking heeft op een activiteit waarvoor advies van MO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Noord-Holland wordt ingewonnen, wordt het overeenkomstig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3.1.1.1, 2.3.1.1.2 en 2.3.1.1.3 berekende bedrag verhoogd met 0,2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4">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8">
                  <text:p text:style-name="table_al">Onverminderd het bepaalde in onderdeel 2.3.1.1 bedraagt het tarief, indien krachtens wett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schrift voor de in dat onderdeel bedoelde aanvraag een advies van de agrar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commissie nodig is en wordt beoor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meerderd met de bij de gemeente in rekening gebrachte legeskosten voor uitbren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om een omgevingsvergunning betrekking heeft op een 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bedoeld in artikel 2.1, eerste lid, onder b, van de Wabo, bedraagt het tarief:</text:p>
                </table:table-cell>
                <table:table-cell table:style-name="entry" table:number-rows-spanned="1" table:number-columns-spanned="1">
                  <text:p text:style-name="table_al">€ 3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7">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om een omgevingsvergunning betrekking heeft op een act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doeld in artikel 2.1, eerste lid, onder c, van de Wabo, en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tarief, onverminderd het bepaalde in onderdeel 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7">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nnenplanse afwijk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1,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7">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uitenplanse kleine afwijking of tijdelijke afwijking) bedraagt het tarief:</text:p>
                </table:table-cell>
                <table:table-cell table:style-name="entry" table:number-rows-spanned="1" table:number-columns-spanned="1">
                  <text:p text:style-name="table_al">€ 321,00 </text:p>
                </table:table-cell>
              </table:table-row>
              <table:table-row table:style-name="row">
                <table:table-cell table:style-name="entry" table:number-rows-spanned="1" table:number-columns-spanned="1">
                  <text:p text:style-name="table_al">2.3.1.5.2.a</text:p>
                </table:table-cell>
                <table:table-cell table:style-name="entry" table:number-rows-spanned="1" table:number-columns-spanned="7">
                  <text:p text:style-name="table_al">In afwijking van artikel 2.3.1.5.2 bedraagt het tarief voor de in dit artikel genoem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een woningbouwproject is ontwikkeld met een art. 19 lid 1 Wro (oud) en de ontw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kelingen niet zijn verwerkt i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328,90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7">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uitenplanse afwijk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473,75 </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7">
                  <text:p text:style-name="table_al">indien artikel 2.12, eerste lid, onder b, van de Wabo wordt toegepast (afwij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xploitatiepla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9,05 </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7">
                  <text:p text:style-name="table_al">indien de aanvraag een project van provinciaal belang betreft, de activiteit in strijd is me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regels die zijn gesteld krachtens artikel 4.1, derde lid, van de Wet ruimtelijke orde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rtikel 2.12, eerste lid, onder c, van de Wabo wordt toegepast (afwijking van provinci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regel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9,05 </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7">
                  <text:p text:style-name="table_al">indien de aanvraag een project van nationaal belang betreft, de activiteit in strijd is me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regels die zijn gesteld krachtens artikel 4.3, derde lid, van de Wet ruimtelijke orde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rtikel 2.12, eerste lid, onder c, van de Wabo wordt toegepast (afwijking van nation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regel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9,05 </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7">
                  <text:p text:style-name="table_al">indien artikel 2.12, eerste lid, onder d, van de Wabo wordt toegepast (afwij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bereidingsbeslu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7">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doeld in artikel 2.1, eerste lid, onder c, van de Wabo, en niet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7">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nnenplanse afwijk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1,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7">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uitenplanse kleine afwijking of tijdelijke afwijking) bedraagt het tarief:</text:p>
                </table:table-cell>
                <table:table-cell table:style-name="entry" table:number-rows-spanned="1" table:number-columns-spanned="1">
                  <text:p text:style-name="table_al">€ 321,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7">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uitenplanse afwijk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473,75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7">
                  <text:p text:style-name="table_al">indien artikel 2.12, eerste lid, onder b, van de Wabo wordt toegepast (afwij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xploitatiepla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9,05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7">
                  <text:p text:style-name="table_al">indien de aanvraag een project van provinciaal belang betreft, de activiteit in strijd is me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regels die zijn gesteld krachtens artikel 4.1, derde lid, van de Wet ruimtelijke orde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rtikel 2.12, eerste lid, onder c, van de Wabo wordt toegepast (afwijking van provinci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regel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9,05 </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7">
                  <text:p text:style-name="table_al">indien de aanvraag een project van nationaal belang betreft, de activiteit in strijd is me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regels die zijn gesteld krachtens artikel 4.3, derde lid, van de Wet ruimtelijke orde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rtikel 2.12, eerste lid, onder c, van de Wabo wordt toegepast (afwijking van nation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regel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9,05 </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7">
                  <text:p text:style-name="table_al">indien artikel 2.12, eerste lid, onder d, van de Wabo wordt toegepast (afwij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bereidingsbeslu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7">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7">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doeld in artikel 2.1, eerste lid, onder d, van de Wabo, bedraagt het tarief:</text:p>
                </table:table-cell>
                <table:table-cell table:style-name="entry" table:number-rows-spanned="1" table:number-columns-spanned="1">
                  <text:p text:style-name="table_al">€ 40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ot 100 m²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100 tot 500 m² te vermeerderen met een bedrag per m² van</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van 500 tot 2000 m²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5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te vermeerderen met een bedrag per m²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c.van 2.000 tot 5.000 m²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0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te vermeerderen met een bedrag per m²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van 5.000 tot 50.000 m²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4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te vermeerderen met een bedrag per m²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groter dan 5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te vermeerderen met een bedrag per m²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7">
                  <text:p text:style-name="table_al">
                    <text:span text:style-name="nadrukvet">
                      <text:span text:style-name="nadrukcur">Sloopactiviteiten anders dan bij monumenten of in beschermd stads- of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om een omgevingsvergunning betrekking heeft op het slop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7">
                  <text:p text:style-name="table_al">in gevallen waarin dat in een bestemmingsplan, beheersverorden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bereidingsbesluit is bepaald, bedoeld in artikel 2.1, eerste lid, onder g, van de Wabo:</text:p>
                </table:table-cell>
                <table:table-cell table:style-name="entry" table:number-rows-spanned="1" table:number-columns-spanned="1">
                  <text:p text:style-name="table_al">€ 1.07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7">
                  <text:p text:style-name="table_al">Indien de aanvraag om een omgevingsvergunning betrekking heeft op het aanbren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reclame voor commerciële activiteiten, als bedoeld in artikel 2.2, aanhef en eerst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der h,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6,85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7">
                  <text:p text:style-name="table_al">Indien over de aanvraag als bedoeld in artikel 2.2, aanhef en eerste lid, onder h,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Wabo, advies van de MOOI Noord-Holland moet worden ingew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wordt het bedrag van het vorige lid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2">
                  <text:p text:style-name="table_al">
                    <text:span text:style-name="nadrukvet">
                      <text:span text:style-name="nadrukcur">Uitweg / 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om een omgevingsvergunning betrekking heeft op het maken,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anderen of veranderen van het gebruik van een uitweg waarvoor op grond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paling in een provinciale verordening of artikel 2.12 van de Algemene plaats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ordening een vergunning of ontheffing is vereist, als bedoeld in artikel 2.2,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2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
                    <text:span text:style-name="nadrukvet">
                      <text:span text:style-name="nadrukcur">Opsla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om een omgevingsvergunning betrekking heeft op het in een d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angewezen gedeelte van de gemeente roerende zaken op te slaan of als eig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perkt zakelijk gerechtigde of gebruiker van een onroerende zaak toe te staan of te ged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at daar roerende zaken worden opgeslagen waarvoor op grond van artikel 2.10 lid 4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gemene plaatselijke verordening een vergunning of ontheffing is vereist,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rtikel 2.2, eerste lid, aanhef en onder j en k, van de Wabo, bedraagt het tarief:</text:p>
                </table:table-cell>
                <table:table-cell table:style-name="entry" table:number-rows-spanned="1" table:number-columns-spanned="1">
                  <text:p text:style-name="table_al">€ 33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van een omgevingsvergunning betrekking heeft op het vellen of d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llen van houtopstand, waarvoor op grond van een bepaling in een provincial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f de bomenverordening ‘Groene kaart’ van de gemeente Landsmeer een vergunn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eist, als bedoeld in artikel 2.2, eerste lid, aanhef en onder g,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7">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7">
                  <text:p text:style-name="table_al">Indien de aanvraag om een omgevingsvergunning betrekking heeft op handelingen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schermd natuurgebied die schadelijk kunnen zijn voor het natuurschoo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natuurwetenschappelijke betekenis of voor de dieren of planten, als bedoeld in artikel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rste lid, van de Natuurbeschermingswet 1998 bedraagt het tarief:</text:p>
                </table:table-cell>
                <table:table-cell table:style-name="entry" table:number-rows-spanned="1" table:number-columns-spanned="1">
                  <text:p text:style-name="table_al">€ 451,55 </text:p>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7">
                  <text:p text:style-name="table_al">Indien de aanvraag om een omgevingsvergunning betrekking heeft op het realis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projecten of andere handelingen met gevolgen voor habitats en soorten in een d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minister van Landbouw, Natuur en Voedselkwaliteit aangewezen gebied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rtikel 19d, eerste lid, van de Natuurbeschermingswet 1998 bedraagt het tarief:</text:p>
                </table:table-cell>
                <table:table-cell table:style-name="entry" table:number-rows-spanned="1" table:number-columns-spanned="1">
                  <text:p text:style-name="table_al">€ 45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6">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om een omgevingsvergunning betrekking heeft op een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waarvoor op grond van artikel 75, derde lid, van de Flora- en Faunawet ontheffing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om een omgevingsvergunning betrekking heeft op het verricht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n andere activiteit of handeling dan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7">
                  <text:p text:style-name="table_al">behoort tot een bij algemene maatregel van bestuur aangewezen categorie activiteite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invloed kunnen zijn op de fysieke leefomgeving, als bedoeld in artikel 2.1, eerst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1,55 </text:p>
                </table:table-cell>
              </table:table-row>
              <table:table-row table:style-name="row">
                <table:table-cell table:style-name="entry" table:number-rows-spanned="1" table:number-columns-spanned="1">
                  <text:p text:style-name="table_al">2.3.1.15.2</text:p>
                </table:table-cell>
                <table:table-cell table:style-name="entry" table:number-rows-spanned="1" table:number-columns-spanned="7">
                  <text:p text:style-name="table_al">behoort tot een bij provinciale verordening, gemeentelijke verorden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waterschapsverordening aangewezen categorie activiteiten die van invloed kunnen zij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fysieke leefomgeving exclusief rijks, provinciale of waterschapscomponen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45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om een omgevingsvergunning op verzoek in twee fasen plaatsvind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7">
                  <text:p text:style-name="table_al">voor het in behandeling nemen van de aanvraag voor een beschikking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eerste fase: het bedrag dat voortvloeit uit toepassing van de tarieven i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7">
                  <text:p text:style-name="table_al">voor het in behandeling nemen van de aanvraag voor een beschikking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tweede fase: het bedrag dat voortvloeit uit toepassing van de tarieven i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3">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nverminderd het bepaalde in de voorgaande onderdelen van dit hoofdstuk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arief, indien krachtens wettelijk voorschrift voor de in dat onderdeel bedoelde aanvraag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6">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152,40 </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6">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15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nverminderd het bepaalde in de voorgaande onderdelen van dit hoofdstuk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arief, indien een daartoe bij wettelijk voorschrift aangewezen bestuursorgaan of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stantie advies moet uitbrengen over de aanvraag of het ontwerp van de beschikking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anvraag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meerderd met de bij de gemeente in rekening gebrachte legeskosten voor het uit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it advies door het aangewez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nverminderd het bepaalde in de voorgaande onderdelen van dit hoofdstuk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arief, indien een daartoe bij wet of algemene maatregel van bestuur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stuursorgaan een verklaring van geen bedenkingen moet afgeven voorda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mgevingsvergunning kan worden verleend, als bedoeld in artikel 2.27, eerst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1</text:p>
                </table:table-cell>
                <table:table-cell table:style-name="entry" table:number-rows-spanned="1" table:number-columns-spanned="7">
                  <text:p text:style-name="table_al">indien de gemeenteraad een verklaring van geen bedenkingen moet afgeven:</text:p>
                </table:table-cell>
                <table:table-cell table:style-name="entry" table:number-rows-spanned="1" table:number-columns-spanned="1">
                  <text:p text:style-name="table_al">€ 338,70 </text:p>
                </table:table-cell>
              </table:table-row>
              <table:table-row table:style-name="row">
                <table:table-cell table:style-name="entry" table:number-rows-spanned="1" table:number-columns-spanned="1">
                  <text:p text:style-name="table_al">2.3.1.19.2</text:p>
                </table:table-cell>
                <table:table-cell table:style-name="entry" table:number-rows-spanned="1" table:number-columns-spanned="7">
                  <text:p text:style-name="table_al">indien een ander bestuursorgaan een verklaring van geen bedenkingen moet afgeven:</text:p>
                </table:table-cell>
                <table:table-cell table:style-name="entry" table:number-rows-spanned="1" table:number-columns-spanned="1">
                  <text:p text:style-name="table_al">€ 22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meerderd met de bij de gemeente in rekening gebrachte legeskosten voor het uit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 verklaring van geen bedenkingen door het aangewezen bestuursorgaa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0</text:p>
                </table:table-cell>
                <table:table-cell table:style-name="entry" table:number-rows-spanned="1" table:number-columns-spanned="4">
                  <text:p text:style-name="table_al">
                    <text:span text:style-name="nadrukvet">
                      <text:span text:style-name="nadrukcur">Principeverzoek Het Lint 201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0.1</text:p>
                </table:table-cell>
                <table:table-cell table:style-name="entry" table:number-rows-spanned="1" table:number-columns-spanned="7">
                  <text:p text:style-name="table_al">Het tarief bedraagt ter zake het in behandeling nemen van een verzoek tot beoor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een Principeverzoek Het Lint 2015 met betrekking tot de vraag of op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p basis van genoemd Principeverzoek Het Lint 2015, uitgewerkt bouwpl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kan worden verleend of een (wijziging van het) bestemmingsplan kan worden vastgesteld:</text:p>
                </table:table-cell>
                <table:table-cell table:style-name="entry" table:number-rows-spanned="1" table:number-columns-spanned="1">
                  <text:p text:style-name="table_al">€ 3.030,00 </text:p>
                </table:table-cell>
              </table:table-row>
              <table:table-row table:style-name="row">
                <table:table-cell table:style-name="entry" table:number-rows-spanned="1" table:number-columns-spanned="1">
                  <text:p text:style-name="table_al">2.3.1.20.2</text:p>
                </table:table-cell>
                <table:table-cell table:style-name="entry" table:number-rows-spanned="1" table:number-columns-spanned="7">
                  <text:p text:style-name="table_al">Indien binnen zes maanden na afgifte van een besluit op het Principeverzoek Het Lint 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n aanvraag wordt ingediend en deze aanvraag leidt tot een omgevingsvergunning d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trekking heeft op een activiteit als bedoeld in 2.12, eerste lid, onder a, onder 2º of 3º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Wabo, of leidt tot een (wijziging van het) bestemmingsplan op basis van artikel 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rste lid, of artikel 3.6, eerste lid onder a, van de Wet ruimtelijke ordening, best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nmalig aanspraak op een teruggaaf van een deel van de leges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derdeel 2.3.1.20.1..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7">
                  <text:p text:style-name="table_al">
                    <text:span text:style-name="nadrukcur">Teruggaaf als gevolg van intrekking aanvraag omgevingsvergunning voor bouw-, aan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een aanvrager zijn aanvraag om een omgevingsvergunning voor een project dat 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f gedeeltelijk bestaat uit bouw-, aanleg- of sloopactiviteiten, als bedoeld in 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3.1.1, 2.3.1.4, 2.3.1.5.3, 2.3.1.6.3 en 2.3.1.8, intrekt terwijl deze reeds in behandeling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genomen door de gemeente,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7">
                  <text:p text:style-name="table_al">indien de aanvraag wordt ingetrokken binnen een termijn van 4 weken na het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7">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7">
                  <text:p text:style-name="table_al">Indien de aanvrager zijn aanvraag overeenkomstig het gestelde in artikel 4:5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gemene wet bestuursrecht niet compleet indient en de aanvraag wordt niet in be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genomen, wordt 10% van de te heffen leges in rekening gebracht, met een minimum van</text:p>
                </table:table-cell>
                <table:table-cell table:style-name="entry" table:number-rows-spanned="1" table:number-columns-spanned="1">
                  <text:p text:style-name="table_al">€ 9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5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7">
                  <text:p text:style-name="table_al">Het tarief bedraagt voor het in behandeling nemen van een aanvraag tot wijz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mgevingsvergunning als gevolg van een, naar de omstandigheden beoordeeld gerin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6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7">
                  <text:p text:style-name="table_al">Het tarief bedraagt voor het in behandeling nemen van een aanvraag tot het vast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n bestemmingsplan als bedoeld in artikel 3.1, eerste lid, van de Wet ruimtelijke ordening</text:p>
                </table:table-cell>
                <table:table-cell table:style-name="entry" table:number-rows-spanned="1" table:number-columns-spanned="1">
                  <text:p text:style-name="table_al">€ 6.473,75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7">
                  <text:p text:style-name="table_al">Het tarief bedraagt voor het in behandeling nemen van een aanvraag tot het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een bestemmingsplan als bedoeld in artikel 3.6, eerste lid, onder a,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4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7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7">
                  <text:p text:style-name="table_al">Het tarief bedraagt voor het in behandeling nemen van een aanvraag om een ander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8 Overschrijv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7">
                  <text:p text:style-name="table_al">Het tarief bedraagt terzake van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verschrijven van een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1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 Exploitatievergunningen seksinrichtingen/escort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ot het verkrijgen van een vergunning voor het exploiteren van een se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richting of een escortbedrijf als bedoeld in artikel 3.4 van de Algem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laatselijke Verordening voor de gemeente Landsmeer</text:p>
                </table:table-cell>
                <table:table-cell table:style-name="entry" table:number-rows-spanned="1" table:number-columns-spanned="1">
                  <text:p text:style-name="table_al"/>
                </table:table-cell>
                <table:table-cell table:style-name="entry" table:number-rows-spanned="1" table:number-columns-spanned="1">
                  <text:p text:style-name="table_al">€ 1.86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6">
                  <text:p text:style-name="table_al">Het tarief bedraagt ter zake van het in behandeling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een aanvraag tot het overschrijven van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bedoeld onder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7">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ot het verkrijgen van een vergunning ingevolge artikel 3, eerste li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rank- en Horecawet (Stb. 1964, 386) </text:p>
                </table:table-cell>
                <table:table-cell table:style-name="entry" table:number-rows-spanned="1" table:number-columns-spanned="1">
                  <text:p text:style-name="table_al"/>
                </table:table-cell>
                <table:table-cell table:style-name="entry" table:number-rows-spanned="1" table:number-columns-spanned="1">
                  <text:p text:style-name="table_al">€ 20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het wijzigen van de persoon van de leidinggevende, niet zij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houder van de inrichting, op een verleende vergunning ingevolge artikel 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Drank- en Horecawet (Stb. 1964, 3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7">
                  <text:p text:style-name="table_al">Ter zake van het in behandeling nemen van een aanvraag tot het verkrij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een ontheffing of een verklaring als bedoeld in de artikelen 37 tot en met 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n 74 van de Drank- en Horecawet geldt het tarief zoals dat is opgenomen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Algemeen uitvoeringsbesluit Drank- en Horecawet (Beslui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3 juli 1967, Stb. 404)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7">
                  <text:p text:style-name="table_al">Het tarief voor een stel aanvraagformulieren ter verkrijging van een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bedoeld in artikel 3, eerste lid, van de Drank- en Horecawet bedraagt </text:p>
                </table:table-cell>
                <table:table-cell table:style-name="entry" table:number-rows-spanned="1" table:number-columns-spanned="1">
                  <text:p text:style-name="table_al">€ 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7">
                  <text:p text:style-name="table_al">Het tarief bedraagt ter zake van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anvraag tot het verkrijgen van een exploitatievergunning horeca</text:p>
                </table:table-cell>
                <table:table-cell table:style-name="entry" table:number-rows-spanned="1" table:number-columns-spanned="1">
                  <text:p text:style-name="table_al">€ 41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7">
                  <text:p text:style-name="table_al">Het tarief bedraagt ter zake van het in behandeling nemen van een aanvraag </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ot het verkrijgen van een vergunning ontheffing ingevolge artikel 35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7">
                  <text:p text:style-name="table_al">Het tarief bedraagt voor het in behandeling nemen van een aanvraag ter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n vergunning ingevolge artikel 2.25 van de Algemene Plaats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ordening Landsmeer voor het organiseren van een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7">
                  <text:p text:style-name="table_al"> Voor een evenement zonder commercieel karakter dat niet vold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an de uitzonderingscriteria van artikel 2.25 lid 2 van de APV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7">
                  <text:p text:style-name="table_al">Voor een evenement met een commercieel karakter met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000 deelnemers of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5,8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7">
                  <text:p text:style-name="table_al"> Voor een evenement met een commercieel karakter met me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000 deelnemers of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71,60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7">
                  <text:p text:style-name="table_al"> Voor een evenement met een commercieel karakter met me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5.000 deelnemers of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6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7">
                  <text:p text:style-name="table_al">Het tarief bedraagt terzake van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strekken van een gebruiksvergunning voor het inrichten als bedoeld in artikel 2, lid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brandbeveiligingsverorden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3">
                  <text:p text:style-name="table_al">tijdelijk bouwsel of brade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1,50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2">
                  <text:p text:style-name="table_al">circus of kerm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12,50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2">
                  <text:p text:style-name="table_al">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31,20 </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3">
                  <text:p text:style-name="table_al">kampeerterrein of jacht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7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hoogd met per stand- of 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3">
                  <text:p text:style-name="table_al">hotel- of restaurantb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9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7">
                  <text:p text:style-name="table_al">Het tarief bedraagt voor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n vent-, opkopers- of standplaatsvergunning om in de gemeente ijs, patates frit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is, bloemen en dergelijke te mogen verkopen of het op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f ophalen van oude material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a</text:p>
                </table:table-cell>
                <table:table-cell table:style-name="entry" table:number-rows-spanned="1" table:number-columns-spanned="1">
                  <text:p text:style-name="table_al">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05 </text:p>
                </table:table-cell>
              </table:table-row>
              <table:table-row table:style-name="row">
                <table:table-cell table:style-name="entry" table:number-rows-spanned="1" table:number-columns-spanned="1">
                  <text:p text:style-name="table_al">3.5.1.b</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35 </text:p>
                </table:table-cell>
              </table:table-row>
              <table:table-row table:style-name="row">
                <table:table-cell table:style-name="entry" table:number-rows-spanned="1" table:number-columns-spanned="1">
                  <text:p text:style-name="table_al">3.5.1.c</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3.5.1.d</text:p>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45 </text:p>
                </table:table-cell>
              </table:table-row>
              <table:table-row table:style-name="row">
                <table:table-cell table:style-name="entry" table:number-rows-spanned="1" table:number-columns-spanned="1">
                  <text:p text:style-name="table_al">3.5.1.e</text:p>
                </table:table-cell>
                <table:table-cell table:style-name="entry" table:number-rows-spanned="1" table:number-columns-spanned="2">
                  <text:p text:style-name="table_al">onbepaalde d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7">
                  <text:p text:style-name="table_al">Het tarief bedraagt voor het waarmerken van een opkopersregi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kosten van het register niet mee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7">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6">
                  <text:p text:style-name="table_al">voor een ontheffing van het algemeen sluitings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a</text:p>
                </table:table-cell>
                <table:table-cell table:style-name="entry" table:number-rows-spanned="1" table:number-columns-spanned="2">
                  <text:p text:style-name="table_al">voor ee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5 </text:p>
                </table:table-cell>
              </table:table-row>
              <table:table-row table:style-name="row">
                <table:table-cell table:style-name="entry" table:number-rows-spanned="1" table:number-columns-spanned="1">
                  <text:p text:style-name="table_al">3.5.3.1.b</text:p>
                </table:table-cell>
                <table:table-cell table:style-name="entry" table:number-rows-spanned="1" table:number-columns-spanned="3">
                  <text:p text:style-name="table_al">voor een jaar tot 1.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20 </text:p>
                </table:table-cell>
              </table:table-row>
              <table:table-row table:style-name="row">
                <table:table-cell table:style-name="entry" table:number-rows-spanned="1" table:number-columns-spanned="1">
                  <text:p text:style-name="table_al">3.5.3.1.c</text:p>
                </table:table-cell>
                <table:table-cell table:style-name="entry" table:number-rows-spanned="1" table:number-columns-spanned="3">
                  <text:p text:style-name="table_al">voor een jaar tot 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3,55 </text:p>
                </table:table-cell>
              </table:table-row>
              <table:table-row table:style-name="row">
                <table:table-cell table:style-name="entry" table:number-rows-spanned="1" table:number-columns-spanned="1">
                  <text:p text:style-name="table_al">3.5.3.1.d</text:p>
                </table:table-cell>
                <table:table-cell table:style-name="entry" table:number-rows-spanned="1" table:number-columns-spanned="3">
                  <text:p text:style-name="table_al">voor een jaar na 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7">
                  <text:p text:style-name="table_al">tot het verstrekken van een nachtverblijfregister </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7">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en vergunning voor de verkoop van vuurwerk</text:p>
                </table:table-cell>
                <table:table-cell table:style-name="entry" table:number-rows-spanned="1" table:number-columns-spanned="1">
                  <text:p text:style-name="table_al"/>
                </table:table-cell>
                <table:table-cell table:style-name="entry" table:number-rows-spanned="1" table:number-columns-spanned="1">
                  <text:p text:style-name="table_al">€ 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7">
                  <text:p text:style-name="table_al">Het tarief voor het in behandeling nemen van een reclamemelding als bedoeld in artikel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lid 7 van de algemene plaatselijke verorden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1</text:p>
                </table:table-cell>
                <table:table-cell table:style-name="entry" table:number-rows-spanned="1" table:number-columns-spanned="6">
                  <text:p text:style-name="table_al">een niet-commercieel publieksevenement c.q. activiteit:</text:p>
                </table:table-cell>
                <table:table-cell table:style-name="entry" table:number-rows-spanned="1" table:number-columns-spanned="1">
                  <text:p text:style-name="table_al"/>
                </table:table-cell>
                <table:table-cell table:style-name="entry" table:number-rows-spanned="1" table:number-columns-spanned="1">
                  <text:p text:style-name="table_al">€ 29,20 </text:p>
                </table:table-cell>
              </table:table-row>
              <table:table-row table:style-name="row">
                <table:table-cell table:style-name="entry" table:number-rows-spanned="1" table:number-columns-spanned="1">
                  <text:p text:style-name="table_al">3.5.6.2</text:p>
                </table:table-cell>
                <table:table-cell table:style-name="entry" table:number-rows-spanned="1" table:number-columns-spanned="6">
                  <text:p text:style-name="table_al">een commercieel publieksevenement c.q. activiteit:</text:p>
                </table:table-cell>
                <table:table-cell table:style-name="entry" table:number-rows-spanned="1" table:number-columns-spanned="1">
                  <text:p text:style-name="table_al"/>
                </table:table-cell>
                <table:table-cell table:style-name="entry" table:number-rows-spanned="1" table:number-columns-spanned="1">
                  <text:p text:style-name="table_al">€ 9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7">
                  <text:p text:style-name="table_al">Het tarief voor het in behandeling nemen van een melding voor het plaatsen van tij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containers, bouwsteigers, chemische toiletten en (schaft)keten op of aan openbare 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bedoeld in artikel 2.10 lid 11 van de algemene plaatselijke verordening bedraagt:</text:p>
                </table:table-cell>
                <table:table-cell table:style-name="entry" table:number-rows-spanned="1" table:number-columns-spanned="1">
                  <text:p text:style-name="table_al">€ 29,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bijlage-sluiting_id1-3-2-4-3" text:style-name="bijlage-sluiting">
            <text:section text:name="gegeven_id1-3-2-4-3-1" text:style-name="gegeven">
              <text:p text:style-name="dagtekening">
              <text:span text:style-name="datum">Behoort bij raadsbesluit van 22 december 2016 en collegebesluit d.d. 15 november 2016</text:span>
            </text:p>
            </text:section>
            <text:section text:name="ondertekening_id1-3-2-4-3-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4069</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069</meta:user-defined>
    <meta:user-defined meta:name="OVERHEIDop.GmbID/DC.identifier">gmb-2017-4069</meta:user-defined>
    <meta:user-defined meta:name="OVERHEID.TaxonomieBeleidsagenda/OVERHEID.category">Financiën | Organisatie en beleid</meta:user-defined>
    <meta:user-defined meta:name="OVERHEID.Gemeente/DC.spatial">Landsmeer</meta:user-defined>
    <meta:user-defined meta:name="DC.source">art. 156 lid 1 Gemw;1.0:c:BWBR0005416&amp;artikel=156&amp;lid=1&amp;g=2017-01-01</meta:user-defined>
    <meta:user-defined meta:name="DC.source">art. 156 lid 2 Gemw;1.0:c:BWBR0005416&amp;artikel=156&amp;lid=2&amp;g=2017-01-01</meta:user-defined>
    <meta:user-defined meta:name="DC.source">art. 229 Gemw;1.0:c:BWBR0005416&amp;artikel=229&amp;g=2017-0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versieInformatie"/>
  </office:meta>
</office:document-meta>
</file>