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asmijncatering, Nieuwe Boteringestraat 66, 9712 GN Groningen – reden van melding: starten van het bedrijf Jasmijncatering (201770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Jasmijncatering, Nieuwe Boteringestraat 66, 9712 GN Groningen – reden van melding: starten van het bedrijf Jasmijncatering (201770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84</meta:user-defined>
    <meta:user-defined meta:name="OVERHEIDop.GmbID/DC.identifier">gmb-2017-40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N</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5 582213</meta:user-defined>
    <meta:user-defined meta:name="OVERHEIDop.versieInformatie"/>
  </office:meta>
</office:document-meta>
</file>