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Ristorante, Trompsingel 21, 9724 DA Groningen – reden van melding: oprichten van een bedrijf (restaurant met 100 stoelen) (2017705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maart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68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8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8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Ristorante, Trompsingel 21, 9724 DA Groningen – reden van melding: oprichten van een bedrijf (restaurant met 100 stoelen) (2017705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681</meta:user-defined>
    <meta:user-defined meta:name="OVERHEIDop.GmbID/DC.identifier">gmb-2017-406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DA 21a</meta:user-defined>
    <meta:user-defined meta:name="OVERHEIDop.woonplaats">Groningen</meta:user-defined>
    <meta:user-defined meta:name="OVERHEIDop.straatnaam">Tromp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30 581457</meta:user-defined>
    <meta:user-defined meta:name="OVERHEIDop.versieInformatie"/>
  </office:meta>
</office:document-meta>
</file>