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inpandig verbouwen van een   woning, Cremerplein 59 te Utrecht, HZ_WABO-17-06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emerplein 5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2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pandig ver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7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pandig verbouwen van een   woning, Cremerplein 59 te Utrecht, HZ_WABO-17-06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679</meta:user-defined>
    <meta:user-defined meta:name="OVERHEIDop.GmbID/DC.identifier">gmb-2017-40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BZ 59</meta:user-defined>
    <meta:user-defined meta:name="OVERHEIDop.woonplaats">Utrecht</meta:user-defined>
    <meta:user-defined meta:name="OVERHEIDop.straatnaam">Cremer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69 456414</meta:user-defined>
    <meta:user-defined meta:name="OVERHEIDop.versieInformatie"/>
  </office:meta>
</office:document-meta>
</file>