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els Verhuur BV, Kieler Bocht 37, 9723 JA Groningen – reden van melding: veranderen van het bedrijf Boels (lozing 77 m3 extra afvalwater per jaar afkomstig uit mobiele toilet) (201770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7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oels Verhuur BV, Kieler Bocht 37, 9723 JA Groningen – reden van melding: veranderen van het bedrijf Boels (lozing 77 m3 extra afvalwater per jaar afkomstig uit mobiele toilet) (2017704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78</meta:user-defined>
    <meta:user-defined meta:name="OVERHEIDop.GmbID/DC.identifier">gmb-2017-40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37</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28 581559</meta:user-defined>
    <meta:user-defined meta:name="OVERHEIDop.versieInformatie"/>
  </office:meta>
</office:document-meta>
</file>