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enneT TSO BV, Van Heemskerckstraat 77, 9726 GC Groningen – reden van melding: Het hoogspanningsstation GNHK110 wordt gesplitst (201770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enneT TSO BV, Van Heemskerckstraat 77, 9726 GC Groningen – reden van melding: Het hoogspanningsstation GNHK110 wordt gesplitst (2017705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77</meta:user-defined>
    <meta:user-defined meta:name="OVERHEIDop.GmbID/DC.identifier">gmb-2017-40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C</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3 581384</meta:user-defined>
    <meta:user-defined meta:name="OVERHEIDop.versieInformatie"/>
  </office:meta>
</office:document-meta>
</file>