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6 februari 2017;</text:p>
          </text:section>
          <text:section text:name="afkondiging_id1-3-2-1-2" text:style-name="afkondiging">
            <text:p text:style-name="afkondiging_top"/>
            <text:p text:style-name="al">
            <text:span text:style-name="nadrukvet">BESLUIT:</text:span>
          </text:p>
            <text:p text:style-name="al"/>
            <text:p text:style-name="al">de <text:span text:style-name="nadrukvet">Leidraad invordering gemeentelijke belastingen</text:span>, besluit van 8 september 2015, laatstelijk gewijzigd bij besluit van 20 september 2016,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3.3 wordt als volgt gewijzigd:</text:p>
            <text:list text:style-name="id1-3-2-2-1-4">
              <text:list-item text:style-override="id1-3-2-2-1-4-1">
                <text:number>1.</text:number>
                <text:p text:style-name="al">Het vierde gedachtestreepje van de opsomming (‘aansprakelijkheidsprocedures’) vervalt.</text:p>
              </text:list-item>
              <text:list-item text:style-override="id1-3-2-2-1-4-2">
                <text:number>2.</text:number>
                <text:p text:style-name="al">Na de opsomming wordt een volzin toegevoegd, luidende:</text:p>
              </text:list-item>
            </text:list>
            <text:p text:style-name="al">In afwijking van de vorige volzin geldt voor in hoger beroep te voeren zaken dat altijd toestemming van het college nodig is.</text:p>
            <text:p text:style-name="al">
            <text:span text:style-name="nadrukvet">B</text:span>
          </text:p>
            <text:p text:style-name="al">Aan artikel 19.3.5, eerste alinea, wordt een volzin toegevoegd, luidende:</text:p>
            <text:p text:style-name="al">In dat geval past de ontvanger op de beslagvrije voet het percentage toe dat in <text:a xlink:href="http://wetten.overheid.nl/jci1.3:c:BWBR0031508&amp;artikel=1&amp;z=2017-01-01&amp;g=2017-01-01" xlink:type="simple">artikel 1 van de Regeling woonlandbeginsel in de sociale zekerheid 2012</text:a>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span text:style-name="nadrukvet">C</text:span>
          </text:p>
            <text:p text:style-name="al">Artikel 25.2.2, eerste alinea, slotzin, vervalt.</text:p>
            <text:p text:style-name="al">
            <text:span text:style-name="nadrukvet">D</text:span>
          </text:p>
            <text:p text:style-name="al">Artikel 25.2.2.B wordt als volgt gewijzigd:</text:p>
            <text:list text:style-name="id1-3-2-2-1-13">
              <text:list-item text:style-override="id1-3-2-2-1-13-1">
                <text:number>1.</text:number>
                <text:p text:style-name="al">Het opschrift komt te luiden:</text:p>
                <text:p text:style-name="al">25.2.2.b. Nadere gegevens</text:p>
              </text:list-item>
              <text:list-item text:style-override="id1-3-2-2-1-13-2">
                <text:number>2.</text:number>
                <text:p text:style-name="al">De eerste volzin vervalt.</text:p>
              </text:list-item>
              <text:list-item text:style-override="id1-3-2-2-1-13-3">
                <text:number>3.</text:number>
                <text:p text:style-name="al">De zinsnede ‘De ontvanger kan voorts’ wordt vervangen door: De ontvanger kan.</text:p>
              </text:list-item>
            </text:list>
            <text:p text:style-name="al">
            <text:span text:style-name="nadrukvet">E</text:span>
          </text:p>
            <text:p text:style-name="al">Aan artikel 25.5.6, derde alinea, wordt een volzin toegevoegd, luidende:</text:p>
            <text:p text:style-name="al">Voor een belastingschuldige die in het buitenland woont, past de ontvanger op de hiervoor bedoelde betalingscapaciteit het percentage toe dat in <text:a xlink:href="http://wetten.overheid.nl/jci1.3:c:BWBR0031508&amp;artikel=1&amp;z=2017-01-01&amp;g=2017-01-01" xlink:type="simple">artikel 1 van de Regeling woonlandbeginsel in de sociale zekerheid 2012</text:a>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F</text:span>
          </text:p>
            <text:p text:style-name="al">In artikel 26.2.12, onderdeel A, wordt ‘€ 61’ vervangen door: € 62.</text:p>
            <text:p text:style-name="al">
            <text:span text:style-name="nadrukvet">G</text:span>
          </text:p>
            <text:p text:style-name="al">In artikel 26.2.19 wordt ‘€ 86’ vervangen door: € 85.</text:p>
            <text:p text:style-name="al">
            <text:span text:style-name="nadrukvet">H</text:span>
          </text:p>
            <text:p text:style-name="al">Artikel 32.2 wordt als volgt gewijzigd:</text:p>
            <text:list text:style-name="id1-3-2-2-1-23">
              <text:list-item text:style-override="id1-3-2-2-1-23-1">
                <text:number>1.</text:number>
                <text:p text:style-name="al">Het opschrift komt te luiden:</text:p>
                <text:p text:style-name="al">32.2. Gemeenschapsschulden</text:p>
              </text:list-item>
              <text:list-item text:style-override="id1-3-2-2-1-23-2">
                <text:number>2.</text:number>
                <text:p text:style-name="al">De tweede en derde volzin vervallen.</text:p>
              </text:list-item>
            </text:list>
            <text:p text:style-name="al">
            <text:span text:style-name="nadrukvet">I</text:span>
          </text:p>
            <text:p text:style-name="al">In artikel 73 wordt, onder vervanging van de punt aan het slot van de opsomming door een puntkomma, toegevoegd:</text:p>
            <text:list text:style-name="id1-3-2-2-1-26">
              <text:list-item text:style-override="id1-3-2-2-1-26-1">
                <text:number>–</text:number>
                <text:p text:style-name="al">wettelijk breed moratorium.</text:p>
              </text:list-item>
            </text:list>
            <text:p text:style-name="al">
            <text:span text:style-name="nadrukvet">J</text:span>
          </text:p>
            <text:p text:style-name="al">Artikel 73.5.1 wordt als volgt gewijzigd:</text:p>
            <text:list text:style-name="id1-3-2-2-1-29">
              <text:list-item text:style-override="id1-3-2-2-1-29-1">
                <text:number>1.</text:number>
                <text:p text:style-name="al">Het opschrift komt te luiden:</text:p>
                <text:p text:style-name="al">73.5.1. Voorwaarden voor MSNP</text:p>
              </text:list-item>
              <text:list-item text:style-override="id1-3-2-2-1-29-2">
                <text:number>2.</text:number>
                <text:p text:style-name="al">Voor de bestaande tekst wordt ingevoegd:</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list-item>
              <text:list-item text:style-override="id1-3-2-2-1-29-3">
                <text:number>3.</text:number>
                <text:p text:style-name="al">Boven de alinea die begint met de zinsnede ‘De ontvanger verleent uitstel van betaling voor een periode van maximaal 36 maanden als’ wordt het volgende kopje geplaatst:</text:p>
                <text:p text:style-name="al">
                <text:span text:style-name="nadrukcur">Schuldregelingsovereenkomst</text:span>
              </text:p>
              </text:list-item>
            </text:list>
            <text:p text:style-name="al">
            <text:span text:style-name="nadrukvet">K</text:span>
          </text:p>
            <text:p text:style-name="al">Artikel 73.5.2 vervalt.</text:p>
            <text:p text:style-name="al">
            <text:span text:style-name="nadrukvet">L</text:span>
          </text:p>
            <text:p text:style-name="al">In artikel 73.5.6 wordt na de laatste volzin toegevoegd:</text:p>
            <text:p text:style-name="al">Voor de gevolgen van een buitengerechtelijk akkoord wordt verwezen naar artikel 73.6.3 van deze leidraad.</text:p>
            <text:p text:style-name="al">
            <text:span text:style-name="nadrukvet">M</text:span>
          </text:p>
            <text:p text:style-name="al">Na artikel 73.6.9 wordt een artikel ingevoegd, luidende:</text:p>
            <text:p text:style-name="al">73.7. Wettelijk breed moratorium</text:p>
            <text:p text:style-name="al">Gedurende een door de rechtbank afgekondigde afkoelingsperiode als bedoeld in artikel 5 van de <text:a xlink:href="http://wetten.overheid.nl/jci1.3:c:BWBR0031331&amp;z=2016-11-11&amp;g=2016-11-11" xlink:type="simple">Wet gemeentelijke schuldhulpverlening</text:a>,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text:a xlink:href="http://wetten.overheid.nl/jci1.3:c:BWBR0004770&amp;hoofdstuk=IV&amp;afdeling=3&amp;artikel=25&amp;z=2017-01-01&amp;g=2017-01-01" xlink:type="simple">25</text:a> en <text:a xlink:href="http://wetten.overheid.nl/jci1.3:c:BWBR0004770&amp;hoofdstuk=IV&amp;afdeling=3&amp;artikel=26&amp;z=2017-01-01&amp;g=2017-01-01" xlink:type="simple">26 van de wet</text:a> van toepassing. Gedurende de afkoelingsperiode schort de ontvanger de uitbetaling aan een derde op in verband met een executoriaal beslag op belastingteruggaven van de belastingschuldige.</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na bekendmaking en werkt terug tot en met 1 januari 2017.</text:p>
            <text:p text:style-name="al">
            <text:span text:style-name="nadrukvet">B</text:span>
          </text:p>
            <text:p text:style-name="al">In afwijking van het eerste lid, treedt artikel I, onderdeel M, in werking op het tijdstip dat artikel 5 van de <text:a xlink:href="http://wetten.overheid.nl/jci1.3:c:BWBR0031331&amp;z=2016-11-11&amp;g=2016-11-11" xlink:type="simple">Wet gemeentelijke schuldhulpverlening</text:a> in werking treedt.</text:p>
            <text:p text:style-name="al">
            <text:span text:style-name="nadrukvet">C</text:span>
          </text:p>
            <text:p text:style-name="al">Dit besluit wordt aangehaald als: Wijziging leidraad invordering gemeentelijke belastingen 1e halfjaar 2017.</text:p>
          </text:section>
        </text:section>
        <text:section text:name="regeling-sluiting_id1-3-2-3" text:style-name="regeling-sluiting">
          <text:section text:name="ondertekening_id1-3-2-3-1">
            <text:p><text:span text:style-name="organisatie">burgemeester en wethouders van Heerenveen,</text:span></text:p>
            <text:p><text:span text:style-name="functie">De gemeentesecretaris,</text:span></text:p>
            <text:p><text:span text:style-name="ondertekening_naam">
            <text:span text:style-name="voornaam">de heer J. van</text:span>
            <text:span text:style-name="achternaam"> Leeuwestijn</text:span>
          </text:span></text:p>
          </text:section>
          <text:section text:name="ondertekening_id1-3-2-3-2">
            <text:p><text:span text:style-name="functie">De burgemeester,</text:span></text:p>
            <text:p><text:span text:style-name="ondertekening_naam">
            <text:span text:style-name="voornaam">de heer T.J. van der</text:span>
            <text:span text:style-name="achternaam"> Zwan</text:span>
          </text:span></text:p>
          </text:section>
        </text:section>
        <text:section text:name="bijlage_id1-3-2-4" text:style-name="bijlage">
          <text:p text:style-name="bijlage_top"/>
          <text:p text:style-name="hoofdstuk_kop">TOELICHTING</text:p>
          <text:p text:style-name="al"/>
          <text:p text:style-name="al">
          <text:span text:style-name="nadrukcur">De Leidraad invordering gemeentelijke belastingen wordt gewijzigd in verband met de aanpassing van de belastingwetgeving per 1 januari 2017 en de invoering van het Wettelijk breed moratorium in 2017. Daarnaast bevat dit besluit een aantal benodigde technische aanpassingen van de Leidraad invordering gemeentelijke belastingen.</text:span>
        </text:p>
          <text:p text:style-name="al"/>
          <text:p text:style-name="al">Artikel I, onderdeel A, heeft betrekking op artikel 3.3 van de leidraad. Artikel 3.3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Aansprakelijkheidsprocedures die op het civiele recht zijn gebaseerd, voert de ontvanger voor de burgerlijke rechter, aansprakelijkheidsprocedures die op de Invorderingswet 1990 zijn gebaseerd, voert hij voor de fiscale rechter. De gevallen waarin de ontvanger een civiele aansprakelijkheidsprocedure voert, zijn schaars. Bovendien zijn daarmee extra kosten gemoeid in verband met de verplichte procesvertegenwoordiging. Daarom ligt het in de rede dat de ontvanger daarvoor toestemming van het college voor vraagt. Civiele aansprakelijkheidsprocedures zijn om die reden geschrapt uit de opsomming met uitzonderingen. Daarnaast is geregeld dat de ontvanger altijd toestemming van het college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al">Artikel I, onderdeel B,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e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al"/>
          <text:p text:style-name="al">De wijziging die in artikel I, onderdeel C, is opgenomen, heeft te maken met de wijze waarop de ontvange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al"/>
          <text:p text:style-name="al">De in artikel I, onderdeel D, opgenomen wijziging van artikel 25.2.2.B hangt samen met het vervallen van de verplichting om het bestreden bedrag in het bezwaarschrift te vermelden. Zie hiervoor de toelichting op artikel I, onderdeel B, van dit besluit.</text:p>
          <text:p text:style-name="al"/>
          <text:p text:style-name="al">In artikel I, onderdeel E, wordt in artikel 25.5.6 van de leidraad de woonlandfactor opgenomen voor de vaststelling van de betalingscapaciteit van belastingschuldigen die niet in Nederland wonen. Verwezen wordt naar wat in artikel I, onderdeel B, over de woonlandfactor is opgemerkt.</text:p>
          <text:p text:style-name="al"/>
          <text:p text:style-name="al">In artikel I, onderdeel F, zijn de forfaitaire bedragen voor boeken en leermiddelen in artikel 26.2.12 van de leidraad geactualiseerd.</text:p>
          <text:p text:style-name="al"/>
          <text:p text:style-name="al">In artikel I, onderdeel G, worden de bedragen van de normpremie in artikel 26.2.19 aangepast aan de voor 2017 geldende bedragen. Alleen het bedrag voor echtgenoten wijzigt. Het bedrag voor een alleenstaande (ouder) blijft ongewijzigd.</text:p>
          <text:p text:style-name="al"/>
          <text:p text:style-name="al">Artikel I, onderdeel H,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rde volzin van artikel 32.2 vervallen.</text:p>
          <text:p text:style-name="al"/>
          <text:p text:style-name="al">Voor een toelichting op artikel I, onderdeel I, wordt verwezen naar de hierna opgenomen toelichting op artikel I, onderdeel M.</text:p>
          <text:p text:style-name="al"/>
          <text:p text:style-name="al">Artikel I, onderdelen J en K,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al"/>
          <text:p text:style-name="al">De in artikel I, onderdeel L,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 </text:p>
          <text:p text:style-name="al"/>
          <text:p text:style-name="al">De wijziging die is geregeld in artikel I, onderdeel M, heeft b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al"/>
          <text:p text:style-name="al">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 (zie artikel 73.5 van de leidraad).</text:p>
          <text:p text:style-name="al"/>
          <text:p text:style-name="al">Voor een ten tijde van de afkondiging van de afkoelingsperiode lopend uitstel van betaling blijft het reguliere uitstelbeleid van kracht. Dit betekent dat als de belastingschuldige niet meer op het uitstel betaalt, de ontvanger het uitstel beëindigt. Hetzelfde geldt voor een voorwaardelijk toegezegde kwijtschelding met een daaraan verbonden betalingsregeling.</text:p>
          <text:p text:style-name="al"/>
          <text:p text:style-name="al">Artikel II van dit besluit regelt de datum van inwerking van de onderhavige Leidraadwijzigingen. Deze datum is gesteld op 1 januari 2017, met uitzondering van artikel I, onderdeel M, van dit besluit. Dat onderdeel bevat het beleid op het Wettelijk breed moratorium dat zijn basis vindt in artikel 5 van de Wet gemeentelijke schuldhulpverlening. De inwerkingtreding van dat artikel moet nog plaatsvinden bij koninklijk besluit. Op dat moment treedt artikel I, onderdeel M, van dit besluit in werking. Dat is geregeld in onderdeel B van artikel II.</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7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72</meta:user-defined>
    <meta:user-defined meta:name="OVERHEIDop.GmbID/DC.identifier">gmb-2017-406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eerenveen</meta:user-defined>
    <meta:user-defined meta:name="DC.source">N.v.t.;</meta:user-defined>
    <meta:user-defined meta:name="OVERHEIDop.referentienummer">17.2000134</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3-14</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378088_5</meta:user-defined>
    <meta:user-defined meta:name="OVERHEIDop.versieInformatie"/>
  </office:meta>
</office:document-meta>
</file>