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Gemeente Nissewaard - Aanwijzingsbesluit Toezichthouder Wet algemene bepalingen omgevingsrecht</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op grond van artikel 5:11 van de Algemene wet bestuursrecht en afdeling 5:2 en in het bijzonder artikel 5:10 lid 3 van de Wet algemene bepalingen omgevingsrecht en het bij of krachtens deze wet bepaalde;</text:p>
            <text:p text:style-name="al">besluit vast te stellen:</text:p>
            <text:p text:style-name="al">het aanwijzingsbesluit toezichthouders Wet algemene bepalingen omgeving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issewaard overweegt dat</text:p>
            <text:list text:style-name="id1-3-2-2-1-3">
              <text:list-item text:style-override="id1-3-2-2-1-3-1">
                <text:number>-</text:number>
                <text:p text:style-name="al">het voor de uitoefening van de toezichthoudende taken binnen de gemeente Nissewaard noodzakelijk is toezichthouders aan te wijzen op grond van artikel 5:11 van de Algemene wet bestuursrecht en artikel 5:10 lid 3 van de Wet algemene bepalingen omgevingsrecht en het bij of krachtens deze wet bepaalde; </text:p>
              </text:list-item>
              <text:list-item text:style-override="id1-3-2-2-1-3-2">
                <text:number/>
                <text:p text:style-name="al"/>
              </text:list-item>
              <text:list-item text:style-override="id1-3-2-2-1-3-3">
                <text:number>-</text:number>
                <text:p text:style-name="al">de aangewezen bouwinspecteurs als toezichthouders gebruik kunnen maken van de bevoegdheden zoals genoemd in afdeling 5.2 van de Algemene wet bestuursrecht en de bijzondere wetten en daarmee adequaat uitvoering geven aan de integrale handhaving van het omgevingsrecht.</text:p>
              </text:list-item>
            </text:list>
            <text:p text:style-name="al"/>
            <text:p text:style-name="al"/>
            <text:p text:style-name="al">besluit de bouwinspecteurs:</text:p>
            <text:p text:style-name="al"/>
            <text:p text:style-name="al"/>
            <text:p text:style-name="al">De heer ing. J.P. van der Lee</text:p>
            <text:p text:style-name="al">De heer R. Welten</text:p>
            <text:p text:style-name="al">De heer H.J. van der Molen</text:p>
            <text:p text:style-name="al">De heer A.D.E. Doolaar</text:p>
            <text:p text:style-name="al"/>
            <text:p text:style-name="al">aan te wijzen als toezichthouder als bedoeld in artikel 5.11 (in samenhang met afdeling 5.2) van de Algemene wet bestuursrecht voor de volgende wetten en verordeningen:</text:p>
            <text:p text:style-name="al"/>
            <text:p text:style-name="al">de Wet algemene bepalingen omgevingsrecht, het bepaalde bij of krachtens de wetten die in artikel 5.1 Wabo worden genoemd, alsmede de Woningwet, het Bouwbesluit en de Bouwverordening van gemeente Nissewaard;</text:p>
            <text:p text:style-name="al"/>
            <text:p text:style-name="al">het aanwijzingsbesluit zal bekend worden gemaakt door uitreiking aan de bouwinspecteurs;</text:p>
            <text:p text:style-name="al"/>
            <text:p text:style-name="al">De aangewezen toezichthouders ontvangen een legitimatiebewijs overeenkomstig de Regeling model legitimatiebewijs toezichthouders Algemene wet bestuursrecht van 1 januari 200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20 december 2016.</text:span></text:p>
            <text:p><text:span text:style-name="functie"/></text:p>
          </text:section>
          <text:section text:name="ondertekening_id1-3-2-3-2">
            <text:p><text:span text:style-name="ondertekening_naam">
            <text:span text:style-name="voornaam"/>
            <text:span text:style-name="achternaam"/>
          </text:span></text:p>
            <text:p><text:span text:style-name="functie">de secretaris,</text:span></text:p>
          </text:section>
          <text:section text:name="ondertekening_id1-3-2-3-3">
            <text:p><text:span text:style-name="ondertekening_naam">
            <text:span text:style-name="voornaam"> M.L.M. Weerts </text:span>
            <text:span text:style-name="achternaam"/>
          </text:span></text:p>
          </text:section>
          <text:section text:name="ondertekening_id1-3-2-3-4">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de burgemeester, </text:span></text:p>
          </text:section>
          <text:section text:name="ondertekening_id1-3-2-3-6">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406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anwijzingsbesluit Toezichthouder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067</meta:user-defined>
    <meta:user-defined meta:name="OVERHEIDop.GmbID/DC.identifier">gmb-2017-4067</meta:user-defined>
    <meta:user-defined meta:name="OVERHEID.TaxonomieBeleidsagenda/OVERHEID.category">Bestuur | Organisatie en beleid</meta:user-defined>
    <meta:user-defined meta:name="OVERHEID.Gemeente/DC.spatial">Nissewaard</meta:user-defined>
    <meta:user-defined meta:name="DC.source">art. 5:11 Awb;1.0:c:BWBR0005537&amp;artikel=5%3A11&amp;g=2017-01-01</meta:user-defined>
    <meta:user-defined meta:name="DC.source">art. 5.10 lid 3 Wabo;1.0:c:BWBR0024779&amp;artikel=5.10&amp;lid=3&amp;g=2016-07-01</meta:user-defined>
    <meta:user-defined meta:name="OVERHEIDop.referentienummer">16.B.00562</meta:user-defined>
    <meta:user-defined meta:name="DCTERMS.alternative">Aanwijzingsbesluit Toezichthouder Wet algemene bepalingen omgevingsrecht</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versieInformatie"/>
  </office:meta>
</office:document-meta>
</file>