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94, Karel Doormanstraat ong., 6127 BW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stel bouwtitel Karel Doormanstraat Grevenbicht</text:p>
            <text:p text:style-name="common-al">Locatie: Karel Doormanstraat ong., 6127 BW Grevenbicht </text:p>
            <text:p text:style-name="common-al">Ontvangstdatum: 1 maart 2017</text:p>
            <text:p text:style-name="common-al">Dossiernummer: Om17.009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66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94, Karel Doormanstraat ong., 6127 BW Grevenb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68</meta:user-defined>
    <meta:user-defined meta:name="OVERHEIDop.GmbID/DC.identifier">gmb-2017-40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W 18</meta:user-defined>
    <meta:user-defined meta:name="OVERHEIDop.woonplaats">Grevenbicht</meta:user-defined>
    <meta:user-defined meta:name="OVERHEIDop.straatnaam">Karel Doorma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1912 338938</meta:user-defined>
    <meta:user-defined meta:name="OVERHEIDop.versieInformatie"/>
  </office:meta>
</office:document-meta>
</file>