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voor het Stadhuis (trouwzaal), Grote Markt 1, 3111 NG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exploitatievergunning) en een vergunning als bedoeld in artikel 3 van de Drank- en Horecawet voor het Stadhuis (trouwzaal), Grote Markt 1 te Schiedam.</text:p>
            <text:p text:style-name="common-al">De aanvraag betreft een verruiming van het gebruik van het gebouw, verhuur van de trouwzaal aan externe partijen voor niet commerciële publieke evenementen die aantoonbaar de identiteit en het imago van Schiedam als historische (jenever)stad versterken. Verhuur aan overige partijen is niet toegestaan.</text:p>
            <text:p text:style-name="last-al">Vanaf 15 maart 2017 ligt de aanvraag twee weken ter inzage bij het Omgevingsloket van het Klant Contact Centrum.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Stadhuis, trouwzaal, Grote Markt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66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voor het Stadhuis (trouwzaal), Grote Markt 1, 3111 NG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64</meta:user-defined>
    <meta:user-defined meta:name="OVERHEIDop.GmbID/DC.identifier">gmb-2017-40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Grote 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