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093, Heistraat 11, 6136 BA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leggen in-uitrit</text:p>
            <text:p text:style-name="common-al">Locatie: Heistraat 11, 6136 BA Sittard </text:p>
            <text:p text:style-name="common-al">Ontvangstdatum: 27 februari 2017</text:p>
            <text:p text:style-name="common-al">Dossiernummer: Om17.009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0663</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63</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63</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093, Heistraat 11, 6136 BA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663</meta:user-defined>
    <meta:user-defined meta:name="OVERHEIDop.GmbID/DC.identifier">gmb-2017-406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BA 11</meta:user-defined>
    <meta:user-defined meta:name="OVERHEIDop.woonplaats">Sittard</meta:user-defined>
    <meta:user-defined meta:name="OVERHEIDop.straatnaam">Hei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797 335474</meta:user-defined>
    <meta:user-defined meta:name="OVERHEIDop.versieInformatie"/>
  </office:meta>
</office:document-meta>
</file>