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92, Edisonstraat 10, 6132 G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oordeur verplaatsen</text:p>
            <text:p text:style-name="common-al">Locatie: Edisonstraat 10, 6132 GS Sittard </text:p>
            <text:p text:style-name="common-al">Ontvangstdatum: 6 maart 2017</text:p>
            <text:p text:style-name="common-al">Dossiernummer: Om17.009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66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6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6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92, Edisonstraat 10, 6132 GS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62</meta:user-defined>
    <meta:user-defined meta:name="OVERHEIDop.GmbID/DC.identifier">gmb-2017-40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GS 10</meta:user-defined>
    <meta:user-defined meta:name="OVERHEIDop.woonplaats">Sittard</meta:user-defined>
    <meta:user-defined meta:name="OVERHEIDop.straatnaam">Ediso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555 333977</meta:user-defined>
    <meta:user-defined meta:name="OVERHEIDop.versieInformatie"/>
  </office:meta>
</office:document-meta>
</file>