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vrijstelling voor de vestiging van horeca-onderneming, Dirk De Derdelaan 45, 3132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vrijstelling voor de vestiging van horeca-onderneming </text:p>
            <text:p text:style-name="common-al">Met de adressering         :  Dirk De Derdelaan 45, 3132 HA </text:p>
            <text:p text:style-name="common-al">Kenmerk                         :  OVXINR-4148</text:p>
            <text:p text:style-name="common-al">Type aanvraag                :  omgevingsvergunning regulier</text:p>
            <text:p text:style-name="common-al">Datum ontvangst          :           7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vrijstelling voor de vestiging van horeca-onderneming, Dirk De Derdelaan 45, 3132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61</meta:user-defined>
    <meta:user-defined meta:name="OVERHEIDop.GmbID/DC.identifier">gmb-2017-40661</meta:user-defined>
    <meta:user-defined meta:name="OVERHEID.TaxonomieBeleidsagenda/OVERHEID.category">Huisvesting | Organisatie en beleid</meta:user-defined>
    <meta:user-defined meta:name="OVERHEIDop.referentienummer">OVXINR-4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HA 45</meta:user-defined>
    <meta:user-defined meta:name="OVERHEIDop.woonplaats">Vlaardingen</meta:user-defined>
    <meta:user-defined meta:name="OVERHEIDop.straatnaam">Dirk de Derd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76 436613</meta:user-defined>
    <meta:user-defined meta:name="OVERHEIDop.versieInformatie"/>
  </office:meta>
</office:document-meta>
</file>