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ommelmarkt op de Maasboulevard, Hoofdplein en Voorhavenkade te Schiedam op 17 april 2017 (2e Paasdag)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Hoy Hoy Events voor het organiseren van een rommelmarkt op de Maasboulevard, Hoofdplein en Voorhavenkade te Schiedam op 17 april 2017 (2e Paasdag) van 12.00 uur tot 17.00 uur (opbouw op 16 april 2017 van 20.00 uur tot 21.30 uur, afbouw op 17 april 2017 van 17.00 uur tot 18.3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15 maart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Maasboulevard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65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rommelmarkt op de Maasboulevard, Hoofdplein en Voorhavenkade te Schiedam op 17 april 2017 (2e Paasdag)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57</meta:user-defined>
    <meta:user-defined meta:name="OVERHEIDop.GmbID/DC.identifier">gmb-2017-406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meta:user-defined>
    <meta:user-defined meta:name="OVERHEIDop.woonplaats">Schiedam</meta:user-defined>
    <meta:user-defined meta:name="OVERHEIDop.straatnaam">Hoofd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02 435249</meta:user-defined>
    <meta:user-defined meta:name="OVERHEIDop.versieInformatie"/>
  </office:meta>
</office:document-meta>
</file>