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het Bachplein te Schiedam op 9 september 2017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WE Verhuur voor het organiseren van een snuffelmarkt op het Bachplein op 9 september 2017 van 10.00 uur tot 16.00 uur (opbouw van 07.30 uur tot 10.00 uur, afbouw van 16.00 uur tot 18.00 uur).</text:p>
            <text:p text:style-name="common-al">Op het Bachplein mogen maximaal 96 kramen en / of auto’s worden geplaatst waar 2<text:span text:style-name="sup">e</text:span> hands spullen worden verkocht. Naast de kramen en / of auto’s wordt er 1 snackwagen en 2 dixies geplaatst. </text:p>
            <text:p text:style-name="common-al">Vanaf 15 maart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snuffelmarkt Bachplein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65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5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65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het Bachplein te Schiedam op 9 september 2017 van 10.00 uur tot 16.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654</meta:user-defined>
    <meta:user-defined meta:name="OVERHEIDop.GmbID/DC.identifier">gmb-2017-406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2KL 214</meta:user-defined>
    <meta:user-defined meta:name="OVERHEIDop.woonplaats">Schiedam</meta:user-defined>
    <meta:user-defined meta:name="OVERHEIDop.straatnaam">Bachplei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62 439096</meta:user-defined>
    <meta:user-defined meta:name="OVERHEIDop.versieInformatie"/>
  </office:meta>
</office:document-meta>
</file>