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Ülker, Sweelinckstraat 93, 3131 S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Ülker, geboren 29-09-1979, Sweelinckstraat 93, 3131 SL  Vlaardingen, met ingang van 27-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5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Ülker, Sweelinckstraat 93, 3131 S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50</meta:user-defined>
    <meta:user-defined meta:name="OVERHEIDop.GmbID/DC.identifier">gmb-2017-406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L 93</meta:user-defined>
    <meta:user-defined meta:name="OVERHEIDop.woonplaats">Vlaardingen</meta:user-defined>
    <meta:user-defined meta:name="OVERHEIDop.straatnaam">Sweelin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48 435735</meta:user-defined>
    <meta:user-defined meta:name="OVERHEIDop.versieInformatie"/>
  </office:meta>
</office:document-meta>
</file>