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Langestraat t.h.v. nr. 90, het tijdelijk plaatsen van een afvalcontainer op de openbare weg van 16 januari t/m 9 februari 2017, 22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straat t.h.v. nr. 90, het tijdelijk plaatsen van een afvalcontainer op de openbare weg van 16 januari t/m 9 februari 2017, 22-12-2016. Rechtsmiddel: Bezwaar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6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6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6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Langestraat t.h.v. nr. 90, het tijdelijk plaatsen van een afvalcontainer op de openbare weg van 16 januari t/m 9 februari 2017, 22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065</meta:user-defined>
    <meta:user-defined meta:name="OVERHEIDop.GmbID/DC.identifier">gmb-2017-4065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1 463069</meta:user-defined>
    <meta:user-defined meta:name="OVERHEIDop.versieInformatie"/>
  </office:meta>
</office:document-meta>
</file>