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M. Kantah, van Hogendorplaan 148C, 3135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M. Kantah, geboren 03-02-1995, van Hogendorplaan 148C, 3135 CH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4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M. Kantah, van Hogendorplaan 148C, 3135 C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45</meta:user-defined>
    <meta:user-defined meta:name="OVERHEIDop.GmbID/DC.identifier">gmb-2017-4064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H 146d</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35 436705</meta:user-defined>
    <meta:user-defined meta:name="OVERHEIDop.versieInformatie"/>
  </office:meta>
</office:document-meta>
</file>