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Jonkers, Kievitlaan 28, 3135 K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Jonkers, geboren 18-11-1963, Kievitlaan 28, 3135 KB  Vlaardingen, met ingang van 09-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4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4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4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Jonkers, Kievitlaan 28, 3135 K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644</meta:user-defined>
    <meta:user-defined meta:name="OVERHEIDop.GmbID/DC.identifier">gmb-2017-4064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KB 28</meta:user-defined>
    <meta:user-defined meta:name="OVERHEIDop.woonplaats">Vlaardingen</meta:user-defined>
    <meta:user-defined meta:name="OVERHEIDop.straatnaam">Kievi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658 437412</meta:user-defined>
    <meta:user-defined meta:name="OVERHEIDop.versieInformatie"/>
  </office:meta>
</office:document-meta>
</file>