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7, Geerweg ong, 6135 K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technische ruimte</text:p>
            <text:p text:style-name="common-al">Locatie: Geerweg ong, 6135 KC Sittard </text:p>
            <text:p text:style-name="common-al">Ontvangstdatum: 1 maart 2017</text:p>
            <text:p text:style-name="common-al">Dossiernummer: Om17.00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4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7, Geerweg ong, 6135 K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43</meta:user-defined>
    <meta:user-defined meta:name="OVERHEIDop.GmbID/DC.identifier">gmb-2017-40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C 2d</meta:user-defined>
    <meta:user-defined meta:name="OVERHEIDop.woonplaats">Sittard</meta:user-defined>
    <meta:user-defined meta:name="OVERHEIDop.straatnaam">Ge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122 334971</meta:user-defined>
    <meta:user-defined meta:name="OVERHEIDop.versieInformatie"/>
  </office:meta>
</office:document-meta>
</file>