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kappen van zes bomen en   herplanten van 9 bomen, Boorstraat en Bethlehemweg te Utrecht,   HZ_WABO-16-35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oorstraat en Bethlehemweg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59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zes bomen en herplanten van 9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640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4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4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zes bomen en   herplanten van 9 bomen, Boorstraat en Bethlehemweg te Utrecht,   HZ_WABO-16-359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640</meta:user-defined>
    <meta:user-defined meta:name="OVERHEIDop.GmbID/DC.identifier">gmb-2017-40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3</meta:user-defined>
    <meta:user-defined meta:name="OVERHEIDop.woonplaats">Utrecht</meta:user-defined>
    <meta:user-defined meta:name="OVERHEIDop.straatnaam">Boorstraat</meta:user-defined>
    <meta:user-defined meta:name="OVERHEID.PostcodeHuisnummer/OVERHEIDop.postcodeHuisnummer">3513CV 29</meta:user-defined>
    <meta:user-defined meta:name="OVERHEIDop.straatnaam">Bethlehem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|exb-2017-8980</meta:user-defined>
    <meta:user-defined meta:name="OVERHEID.EPSG28992/DC.spatial">135670 456576</meta:user-defined>
    <meta:user-defined meta:name="OVERHEID.EPSG28992/DC.spatial">135806 456630</meta:user-defined>
    <meta:user-defined meta:name="OVERHEIDop.versieInformatie"/>
  </office:meta>
</office:document-meta>
</file>